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ieuwe Parklaan 58 en 5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rfafscheidingen bij de panden Nieuwe Parklaan 58 en 58A (Raphaelhuis en Tobiashuis)</text:p>
            <text:p text:style-name="common-al"/>
            <text:p text:style-name="common-al">Ons kenmerk: 20232878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ieuwe Parklaan 58 en 58A</text:p>
            <text:p text:style-name="tussenkopcur">
            <text:span text:style-name="nadrukvet">Ontvangstdatum aanvraag:</text:span>
          </text:p>
            <text:p text:style-name="common-al">15 novem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99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9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9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202328781/8823045</meta:user-defined>
    <meta:user-defined meta:name="DCTERMS.abstract">Het plaatsen van erfafscheidingen bij de panden Nieuwe Parklaan 58 en 58A (Raphaelhuis en Tobiashuis)</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Nieuwe Parklaan 58 en 58A te Den Haag</meta:user-defined>
    <meta:user-defined meta:name="DCTERMS.W3CDTF/DCTERMS.available">2023-11-17</meta:user-defined>
    <meta:user-defined meta:name="DCTERMS.W3CDTF/OVERHEIDop.jaargang">2023</meta:user-defined>
    <meta:user-defined meta:name="OVERHEIDop.publicationIssue">491990</meta:user-defined>
    <meta:user-defined meta:name="OVERHEIDop.GmbID/DC.identifier">gmb-2023-491990</meta:user-defined>
    <meta:user-defined meta:name="OVERHEIDop.versieInformatie"/>
  </office:meta>
</office:document-meta>
</file>