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de tuin aan de Middenstreek 24C  (zaaknr. 2023.0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<text:span text:style-name="nadrukvet">het aanleggen van de tuin aan de Middenstreek 24C </text:span>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4-11-2023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9198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8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8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.0086</meta:user-defined>
    <dc:language>nl</dc:language>
    <meta:user-defined meta:name="OVERHEIDop.locatietype/OVERHEIDop.gebiedsmarkering">Weg</meta:user-defined>
    <meta:user-defined meta:name="DC.title">Aanvraag vergunning voor het aanleggen van de tuin aan de Middenstreek 24C  (zaaknr. 2023.0086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1986</meta:user-defined>
    <meta:user-defined meta:name="OVERHEIDop.GmbID/DC.identifier">gmb-2023-491986</meta:user-defined>
    <meta:user-defined meta:name="OVERHEIDop.versieInformatie"/>
  </office:meta>
</office:document-meta>
</file>