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dakkapel aan de voorzijde, Duinbeek 9 5653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097 </text:p>
            <text:p text:style-name="common-al"> Omschrijving: vervang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beek 9 5653PL Eindhoven</text:p>
              </text:list-item>
            </text:list>
            <text:p text:style-name="common-al"> Datum ontvangst: 1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97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97</meta:user-defined>
    <meta:user-defined meta:name="DCTERMS.abstract">vervangen dakkapel aan de voorzijde</meta:user-defined>
    <dc:language>nl</dc:language>
    <meta:user-defined meta:name="OVERHEIDop.locatietype/OVERHEIDop.gebiedsmarkering">Punt</meta:user-defined>
    <meta:user-defined meta:name="DC.title">Ingediende aanvraag omgevingsvergunning: vervangen dakkapel aan de voorzijde, Duinbeek 9 5653PL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978</meta:user-defined>
    <meta:user-defined meta:name="OVERHEIDop.GmbID/DC.identifier">gmb-2023-491978</meta:user-defined>
    <meta:user-defined meta:name="OVERHEIDop.versieInformatie"/>
  </office:meta>
</office:document-meta>
</file>