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Kevelinglaan 17, het kappen van een zieke boom</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Kevelinglaan 17, 7876 BK</text:p>
            <text:p text:style-name="common-al">het kappen van een zieke boom</text:p>
            <text:p text:style-name="common-al"> (Z2023-023250)</text:p>
            <text:p text:style-name="common-al">Datum verzending besluit: 15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197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7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7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Kevelinglaan 17, het kappen van een zieke boom</meta:user-defined>
    <meta:user-defined meta:name="DCTERMS.W3CDTF/DCTERMS.available">2023-11-17</meta:user-defined>
    <meta:user-defined meta:name="DCTERMS.W3CDTF/OVERHEIDop.jaargang">2023</meta:user-defined>
    <meta:user-defined meta:name="OVERHEIDop.publicationIssue">491975</meta:user-defined>
    <meta:user-defined meta:name="OVERHEIDop.GmbID/DC.identifier">gmb-2023-491975</meta:user-defined>
    <meta:user-defined meta:name="OVERHEIDop.versieInformatie"/>
  </office:meta>
</office:document-meta>
</file>