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ek Koestraat/Looienhoek ongenummerd”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23 november 2023 het ontwerpbestemmingsplan "Hoek Koestraat/Looienhoek ongenummerd” <text:span text:style-name="nadrukcur">(NL.IMRO.0785.BP2023003Koelooije-ow01) </text:span>gedurende zes weken (tot en met 3 januari 2024) voor een ieder ter inzage ligt.</text:p>
            <text:p text:style-name="common-al"/>
            <text:p text:style-name="common-al">
            <text:span text:style-name="nadrukvet">Doel, ligging en begrenzing</text:span>Het voorliggende bestemmingsplan voorziet in een wijziging van de huidige bestemming ("Agrarisch") naar een woonbestemming ten behoeve van maximaal 1 (Ruimte voor Ruimte) woning. Er wordt invulling gegeven aan de verdere verdichting/ontwikkeling van een bestaande bebouwingsconcentratie, passend in het streefbeeld van ‘Looienhoek/Koestraat’. Het betreft het kadastrale perceel bekend als gemeente Goirle, sectie K, nummer 1103. Voor de exacte omvang en ligging van het plangebied wordt verwezen naar de verbeelding (plankaart).</text:p>
            <text:p text:style-name="common-al"/>
            <text:p text:style-name="common-al">
            <text:span text:style-name="nadrukvet">Ter inzage en reageren</text:span>Het ontwerpbestemmingsplan ligt tijdens bovengenoemde termijn ter inzage, op werkdagen van 9.00 tot 12.30 uur in de hal van het gemeentehuis, Oranjeplein 1 te Goirle en kan na afspraak worden ingezien. Het plan is tevens digitaal raadpleegbaar op de landelijke voorziening voor bestemmingsplannen: <text:a xlink:href="http://www.ruimtelijkeplannen.nl" xlink:type="simple">www.ruimtelijkeplannen.nl</text:a> </text:p>
            <text:p text:style-name="common-al">Gedurende de termijn van terinzagelegging kan een ieder over het ontwerpbestemmings-plan zijn zienswijze naar voren brengen bij de gemeenteraad van Goirle, naar keuze, op de volgende wijze:</text:p>
            <text:p text:style-name="common-al"> * schriftelijk (adres: gemeenteraad van Goirle, Postbus 17, 5050 AA te Goirle), of</text:p>
            <text:p text:style-name="common-al">* mondeling, na afspraak met de behandelend ambtenaar Theo Li (telefoon 013-531 06 57).</text:p>
            <text:p text:style-name="common-al"/>
            <text:p text:style-name="common-al">Goirle, 22 november 2023</text:p>
            <text:p text:style-name="common-al">Ruud Lathouwers, secretaris</text:p>
            <text:p text:style-name="common-al">Mark van Stappershoef,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19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3003Koelooije-ow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Hoek Koestraat/Looienhoek ongenummerd” (Riel)"</meta:user-defined>
    <meta:user-defined meta:name="DCTERMS.W3CDTF/DCTERMS.available">2023-11-22</meta:user-defined>
    <meta:user-defined meta:name="DCTERMS.W3CDTF/OVERHEIDop.jaargang">2023</meta:user-defined>
    <meta:user-defined meta:name="OVERHEIDop.publicationIssue">491968</meta:user-defined>
    <meta:user-defined meta:name="OVERHEIDop.GmbID/DC.identifier">gmb-2023-491968</meta:user-defined>
    <meta:user-defined meta:name="OVERHEIDop.versieInformatie"/>
  </office:meta>
</office:document-meta>
</file>