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melding lozing in de bodem of de riolering buiten inrichtingen, Singravenhof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827</text:p>
            <text:p text:style-name="common-al">Datum indiening: 07-11-2023</text:p>
            <text:p text:style-name="common-al">Omschrijving: melding lozing in de bodem of de riolering buiten inrichtingen </text:p>
            <text:p text:style-name="common-al">Adres: Singravenhof 4 te Arnhem</text:p>
            <text:p text:style-name="common-al">Besluit: Verleend</text:p>
            <text:p text:style-name="common-al">Datum ondertekening: 09-11-2023</text:p>
            <text:p text:style-name="common-al">Datum verzending: 09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196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melding lozing in de bodem of de riolering buiten inrichtingen, Singravenhof 4 te Arnhem Meld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964</meta:user-defined>
    <meta:user-defined meta:name="OVERHEIDop.GmbID/DC.identifier">gmb-2023-491964</meta:user-defined>
    <meta:user-defined meta:name="OVERHEIDop.versieInformatie"/>
  </office:meta>
</office:document-meta>
</file>