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2, 4462EX Goes - Besluit op aanvraag omgevingsvergunning voor het plaatsen van een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omgevingsvergunning hebben verleend voor het plaatsen van een PostNL Pakket- en briefautomaat op de locatie Van Doornestraat 2, 4462EX Goes. Het besluit is geregistreerd onder nummer Z2023-00000731.</text:p>
            <text:p text:style-name="common-al">
            <text:span text:style-name="nadrukvet">Procedure</text:span>
          </text:p>
            <text:p text:style-name="common-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19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Van Doornestraat 2, 4462EX Goes - Besluit op aanvraag omgevingsvergunning voor het plaatsen van een PostNL Pakket- en briefautomaat</meta:user-defined>
    <dc:language>nl</dc:language>
    <meta:user-defined meta:name="OVERHEIDop.locatietype/OVERHEIDop.gebiedsmarkering">Punt</meta:user-defined>
    <meta:user-defined meta:name="DC.title">Van Doornestraat 2, 4462EX Goes - Besluit op aanvraag omgevingsvergunning voor het plaatsen van een PostNL Pakket- en briefautomaat</meta:user-defined>
    <meta:user-defined meta:name="DCTERMS.W3CDTF/DCTERMS.available">2023-11-17</meta:user-defined>
    <meta:user-defined meta:name="DCTERMS.W3CDTF/OVERHEIDop.jaargang">2023</meta:user-defined>
    <meta:user-defined meta:name="OVERHEIDop.publicationIssue">491962</meta:user-defined>
    <meta:user-defined meta:name="OVERHEIDop.GmbID/DC.identifier">gmb-2023-491962</meta:user-defined>
    <meta:user-defined meta:name="OVERHEIDop.versieInformatie"/>
  </office:meta>
</office:document-meta>
</file>