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een bedrijf aan Hofstede 6 5541S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1-02-2023 een melding afgehandeld. De gemeente geeft hiermee aan dat voor het uitbreiden van een bedrijf aan Hofstede 6 5541SJ Reusel geen vergunningplicht geldt. Het kenmerk van de gemeente voor deze zaak is 16671458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19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1458</meta:user-defined>
    <meta:user-defined meta:name="DCTERMS.abstract">uitbreiden van een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uitbreiden van een bedrijf aan Hofstede 6 5541SJ Reus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96</meta:user-defined>
    <meta:user-defined meta:name="OVERHEIDop.GmbID/DC.identifier">gmb-2023-49196</meta:user-defined>
    <meta:user-defined meta:name="OVERHEIDop.versieInformatie"/>
  </office:meta>
</office:document-meta>
</file>