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Kennisgeving ontwerpbeschikking Wet algemene bepalingen omgevingsrecht, uitgebreide voorbereidingsprocedure voor het brandveilig gebruik, Rode Schouw 87,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82</text:p>
                  </table:table-cell>
                  <table:table-cell table:style-name="entry" table:number-rows-spanned="1" table:number-columns-spanned="1">
                    <text:p text:style-name="table_al">09-11-2023</text:p>
                  </table:table-cell>
                  <table:table-cell table:style-name="entry" table:number-rows-spanned="1" table:number-columns-spanned="1">
                    <text:p text:style-name="table_al">Rode Schouw 87, Halsteren, het brandveilig gebruik </text:p>
                  </table:table-cell>
                </table:table-row>
              </table:table>
              <text:p text:style-name="table_bottom"/>
            </text:section>
            <text:p text:style-name="common-al">De aanvraag, de ontwerpbeschikking(en) en de bijbehorende stukken zijn vanaf heden gedurende zes weken, op verzoek digitaal ter inzage. Om het dossier digitaal in te zien stuurt u een mail naar omgevingsvergunning@bergenopzoom.nl. De ontwerpbeschikking en de ter inzage liggende documenten worden dan digitaal aan u toegestuurd..</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
            <text:span text:style-name="nadrukvet">Let op!</text:span> <text:span text:style-name="nadrukvet">Tegen ontwerpbesluiten kunnen geen bezwaarschriften worden ingediend, maar kan na 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5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5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5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982</meta:user-defined>
    <dc:language>nl</dc:language>
    <meta:user-defined meta:name="OVERHEIDop.locatietype/OVERHEIDop.gebiedsmarkering">Adres</meta:user-defined>
    <meta:user-defined meta:name="DC.title">Gemeente Bergen op Zoom - Kennisgeving ontwerpbeschikking Wet algemene bepalingen omgevingsrecht, uitgebreide voorbereidingsprocedure voor het brandveilig gebruik, Rode Schouw 87, Halsteren</meta:user-defined>
    <meta:user-defined meta:name="DCTERMS.W3CDTF/DCTERMS.available">2023-11-22</meta:user-defined>
    <meta:user-defined meta:name="DCTERMS.W3CDTF/OVERHEIDop.jaargang">2023</meta:user-defined>
    <meta:user-defined meta:name="OVERHEIDop.publicationIssue">491957</meta:user-defined>
    <meta:user-defined meta:name="OVERHEIDop.GmbID/DC.identifier">gmb-2023-491957</meta:user-defined>
    <meta:user-defined meta:name="OVERHEIDop.versieInformatie"/>
  </office:meta>
</office:document-meta>
</file>