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apenboom,Hofstedeweg 85, 7535 C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fstedeweg 85 </text:span>(0153Z2023111500025): het kappen van 1 apenboom (ingediend d.d. 1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195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1500025</meta:user-defined>
    <meta:user-defined meta:name="DCTERMS.abstract">In de voortuin van het huis gelegen op bovengenoemd adres staat een grote apenboom.</meta:user-defined>
    <dc:language>nl</dc:language>
    <meta:user-defined meta:name="OVERHEIDop.locatietype/OVERHEIDop.gebiedsmarkering">Punt</meta:user-defined>
    <meta:user-defined meta:name="DC.title">Melding het kappen van 1 apenboom,Hofstedeweg 85, 7535 CT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952</meta:user-defined>
    <meta:user-defined meta:name="OVERHEIDop.GmbID/DC.identifier">gmb-2023-491952</meta:user-defined>
    <meta:user-defined meta:name="OVERHEIDop.versieInformatie"/>
  </office:meta>
</office:document-meta>
</file>