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Fokkerstraat te Goes - Besluit op aanvraag omgevingsvergunning voor het aanleggen van een fietstunn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november 2023 een omgevingsvergunning hebben verleend voor het aanleggen van een fietstunnel op de locatie Anthony Fokkerstraat te Goes. Het besluit is geregistreerd onder nummer Z2023-00001087.</text:p>
            <text:p text:style-name="common-al">
            <text:span text:style-name="nadrukvet">Procedure</text:span>
          </text:p>
            <text:p text:style-name="common-al">Tegen een verleende vergunning kunnen belanghebbenden met ingang van 16 nov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195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5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5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1087</meta:user-defined>
    <meta:user-defined meta:name="DCTERMS.abstract">Anthony Fokkerstraat te Goes - Besluit op aanvraag omgevingsvergunning voor het aanleggen van een fietstunnel</meta:user-defined>
    <dc:language>nl</dc:language>
    <meta:user-defined meta:name="OVERHEIDop.locatietype/OVERHEIDop.gebiedsmarkering">Punt</meta:user-defined>
    <meta:user-defined meta:name="DC.title">Anthony Fokkerstraat te Goes - Besluit op aanvraag omgevingsvergunning voor het aanleggen van een fietstunnel</meta:user-defined>
    <meta:user-defined meta:name="DCTERMS.W3CDTF/DCTERMS.available">2023-11-17</meta:user-defined>
    <meta:user-defined meta:name="DCTERMS.W3CDTF/OVERHEIDop.jaargang">2023</meta:user-defined>
    <meta:user-defined meta:name="OVERHEIDop.publicationIssue">491951</meta:user-defined>
    <meta:user-defined meta:name="OVERHEIDop.GmbID/DC.identifier">gmb-2023-491951</meta:user-defined>
    <meta:user-defined meta:name="OVERHEIDop.versieInformatie"/>
  </office:meta>
</office:document-meta>
</file>