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ankamp 2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3 een besluit genomen op de aanvraag met zaaknummer 1742-HZ_WABO-2317841 voor een wijziging op vergunning 1742-HZ_WABO-218477 (uitbreiden woning) op de locatie Baankamp 2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194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4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4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aankamp 22 in Rijssen, een wijziging op vergunning 1742-HZ_WABO-218477 (uitbreiden 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aankamp 22 in Rijssen</meta:user-defined>
    <meta:user-defined meta:name="DCTERMS.W3CDTF/DCTERMS.available">2023-11-29</meta:user-defined>
    <meta:user-defined meta:name="DCTERMS.W3CDTF/OVERHEIDop.jaargang">2023</meta:user-defined>
    <meta:user-defined meta:name="OVERHEIDop.publicationIssue">491946</meta:user-defined>
    <meta:user-defined meta:name="OVERHEIDop.GmbID/DC.identifier">gmb-2023-491946</meta:user-defined>
    <meta:user-defined meta:name="OVERHEIDop.versieInformatie"/>
  </office:meta>
</office:document-meta>
</file>