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gemeentelijk voorkeursrecht locatie Beusichem </text:p>
      <text:section text:name="regeling_id1-3-2" text:style-name="regeling">
        <text:section text:name="aanhef_id1-3-2-1" text:style-name="aanhef">
          <text:section text:name="preambule_id1-3-2-1-1" text:style-name="preambule">
            <text:p text:style-name="al">
            <text:span text:style-name="nadrukondlijn"> Elektronische bekendmaking in het Gemeenteblad ex artikel 7 Wvg</text:span>
          </text:p>
            <text:p text:style-name="al">
            <text:span text:style-name="nadrukvet">Gemeenteblad van 15 november 2023</text:span>
          </text:p>
            <text:p text:style-name="al">
            <text:span text:style-name="nadrukvet"/>
          </text:p>
            <text:p text:style-name="al"/>
            <text:p text:style-name="al">
            <text:span text:style-name="nadrukvet">Vestiging voorkeursrecht</text:span>
          </text:p>
            <text:p text:style-name="al">Besluit tot aanwijzing van percelen waarop de artikelen 10 tot en met 15, 24 en 26 van de Wet voorkeursrecht gemeenten van toepassing zijn.</text:p>
            <text:p text:style-name="al"/>
            <text:p text:style-name="al">Burgemeester en wethouders van de gemeente Buren maken op grond van artikel 7, lid 1 van de Wet voorkeursrecht gemeenten ('Wvg') bekend dat zij op 14 november 2023 hebben besloten om op grond van artikel 6 Wvg percelen aan te wijzen als gronden waarop de artikelen 10 tot en met 15, 24 en 26 Wvg van toepassing zijn. Het gemeentelijk voorkeursrecht treedt in werking de dag na dagtekening van het Gemeenteblad waarin het besluit is bekendgemaakt. </text:p>
            <text:p text:style-name="al"/>
            <text:p text:style-name="al">
            <text:span text:style-name="nadrukvet">Voor welk gebied? </text:span>
          </text:p>
            <text:p text:style-name="al">Het aanwijzingsbesluit betreft vijf percelen gelegen op de locatie Beusichem, begrensd door de Pieterssteeg en Ganssteeg. </text:p>
            <text:p text:style-name="al"/>
            <text:p text:style-name="al">De percelen zijn nader aangegeven op de bij het besluit behorende kadastrale tekening met nummer TK-30480596-01 en de bij het besluit behorende perceelslijst met nummer PL-30480596-01, één en ander naar de stand van de openbare registers van het Kadaster per 1 november 2023. </text:p>
            <text:p text:style-name="al"/>
            <text:p text:style-name="al">
            <text:span text:style-name="nadrukvet">Waarom wordt het voorkeursrecht gevestigd?</text:span>
          </text:p>
            <text:p text:style-name="al">Het voorkeursrecht wordt gevestigd ten behoeve van de realisatie van woningen met groen en bijbehorende voorzieningen. Deze gebiedsontwikkeling is voorzien in de op 14 juni 2022 door de raad vastgestelde structuurvisie ‘Omgevingsvisie gemeente Buren’.  </text:p>
            <text:p text:style-name="al"/>
            <text:p text:style-name="al">De gemeente wil in een vroeg stadium de strategie bepalen om regie te houden en sturing te geven aan de beoogde gebiedsontwikkeling. Met de vestiging van het gemeentelijk voorkeursrecht verkrijgt de gemeente een voorkeurspositie op de grondmarkt in het betreffende gebied c.q. een eerste recht van koop op de in het besluit betrokken percelen. De eigenaar van de betreffende percelen dient deze bij voorgenomen vervreemding eerst aan de gemeente aan te bieden. Het gemeentelijk voorkeursrecht maakt het de gemeente mogelijk de regie te houden bij de uitvoering van haar plannen. Het gemeentelijk voorkeursrecht voorkomt dat een andere partij zich in het gebied een positie verschaft, waardoor de gemeentelijke regierol kan worden verstoord.</text:p>
            <text:p text:style-name="al"/>
            <text:p text:style-name="al">De toegedachte nader uit te werken bestemming wonen met groen en bijbehorende voorzieningen vormt een niet-agrarische bestemming. Voor de aangewezen gronden geldt voorts dat het bestaande, feitelijke gebruik afwijkt van die toegedachte bestemming. Daarmee is aan beide vereisten voor vestiging van een voorkeursrecht voldaan. </text:p>
            <text:p text:style-name="al"/>
            <text:p text:style-name="al">
            <text:span text:style-name="nadrukvet">Wat ligt waar en wanneer ter inzage? </text:span>
          </text:p>
            <text:p text:style-name="al">Het besluit ligt met bijbehorende stukken, daaronder mede begrepen de perceelsgewijze registratie en het ontwerp van het raadsbesluit tot bestendiging van het voorkeursrecht, met ingang van de dag na de datum van deze publicatie, voor een periode van zes weken, voor een ieder kosteloos ter inzage op het gemeentehuis te Maurik, De Wetering 1 (4021VZ). Voor het inzien van de stukken maakt u twee werkdagen van tevoren een afspraak via 140344. </text:p>
            <text:p text:style-name="al"/>
            <text:p text:style-name="al">Ter voldoening aan het bepaalde in de artikelen 12 en 13 van de Bekendmakingswet zijn het besluit en de bijbehorende stukken gedurende dezelfde termijn tevens in te zien via de volgende link: <text:a xlink:href="https://www.buren.nl/nieuws/vestiging-gemeentelijk-voorkeursrecht-locatie-beusichem" xlink:type="simple">https://www.buren.nl/vestiging-gemeentelijk-voorkeursrecht-locatie-beusichem</text:a></text:p>
            <text:p text:style-name="al"/>
            <text:p text:style-name="al">De eigenaar van de aangewezen percelen ontvangt één dezer dagen een afzonderlijke kennisgeving.</text:p>
            <text:p text:style-name="al"/>
            <text:p text:style-name="al">
            <text:span text:style-name="nadrukvet">Gevolgen </text:span>
          </text:p>
            <text:p text:style-name="al">Nadat het besluit van burgermeester en wethouders in werking is getreden, moet de eigenaar van de in het besluit begrepen percelen, wanneer zij haar percelen wenst te vervreemden, deze eerst aan de gemeente te koop aanbieden.</text:p>
            <text:p text:style-name="al"/>
            <text:p text:style-name="al">
            <text:span text:style-name="nadrukvet">Zienswijzen</text:span>
          </text:p>
            <text:p text:style-name="al">Binnen drie maanden dient de gemeenteraad het voorkeursrecht te bestendigen. In het kader van een zorgvuldige voorbereiding van de door de raad te nemen beschikking tot vestiging van het voorkeursrecht, worden belanghebbenden, gelet op artikel 4:8 van de Algemene wet bestuursrecht (‘Awb’), in de gelegenheid gesteld gedurende zes weken, ingaande op de dag na de datum waarop kennisgevingsbrieven zijn verzonden, hun zienswijzen over het ontwerp-raadsbesluit schriftelijk, dan wel mondeling naar voren te brengen.</text:p>
            <text:p text:style-name="al">Schriftelijke zienswijzen kunnen worden gericht aan de raad van de gemeente Buren, Postbus 23, 4020 BA Maurik. Indien belanghebbenden hun zienswijzen aan de raad mondeling kenbaar wensen te maken, kunnen zij hiervoor telefonisch een afspraak maken onder telefoonnummer 140344.</text:p>
            <text:p text:style-name="al"/>
            <text:p text:style-name="al">
            <text:span text:style-name="nadrukvet">Bezwaar</text:span>
          </text:p>
            <text:p text:style-name="al">Het aanwijzingsbesluit van burgemeester en wethouders wordt aangemerkt als een besluit in de zin van artikel 1:3, eerste lid van de Algemene wet bestuursrecht (Awb), zodat daartegen door belanghebbenden (lees: de betrokken grondeigenaar en eventuele beperkt gerechtigden) een bezwaarschrift kan worden ingediend. De bezwaartermijn bedraagt zes weken, ingaande op de dag na de datum waarop de kennisgevingsbrieven zijn verzonden. Een bezwaarschrift moet worden ingediend bij het college van burgemeester en wethouders van de gemeente Buren, Postbus 23, 4020 BA Maurik.</text:p>
            <text:p text:style-name="al"/>
            <text:p text:style-name="al">Het bezwaarschrift dient te worden ondertekend en dient ten minste 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
            <text:p text:style-name="al">Indien belanghebbenden tijdig bezwaar maken tegen het besluit van het college van burgemeester en wethouders tot voorlopige aanwijzing en dit voorlopige besluit van rechtswege vervalt omdat binnen de termijn een geldige voorkeursrechtbeschikking van de gemeenteraad tot bestendiging van de vestiging is genomen, dan wordt het bezwaar ingevolge artikel 16.32c Omgevingswet geacht te zijn gericht tegen de voorkeursrechtbeschikking van de gemeenteraad. </text:p>
            <text:p text:style-name="al"/>
            <text:p text:style-name="al">
            <text:span text:style-name="nadrukvet">Voorlopige voorziening </text:span>
          </text:p>
            <text:p text:style-name="al">Degene die een bezwaarschrift indient kan, indien onverwijlde spoed, gelet op de betrokken belangen, dat vereist, op grond van artikel 8:81 Awb tevens een verzoek om voorlopige voorziening indienen bij de voorzieningenrechter van de rechtbank Gelderland, afdeling bestuursrecht (Postbus 9030, 6800 EM Arnhem). U kunt uw verzoek om een voorlopige voorziening ook digitaal indienen via <text:a xlink:href="http://loket.rechtspraak.nl/bestuursrecht" xlink:type="simple">https://loket.rechtspraak.nl/bestuursrecht</text:a>. Hiervoor heeft u een DigiD nodig. </text:p>
            <text:p text:style-name="al"/>
            <text:p text:style-name="al">
            <text:span text:style-name="nadrukvet">Heeft u vragen? </text:span>
          </text:p>
            <text:p text:style-name="al">Wanneer u nog vragen heeft, dan kunt u contact opnemen met de heer J. van Essen via telefoonnummer 140344 of per e-mail <text:a xlink:href="mailto:jessen@buren.nl" xlink:type="simple">jessen@buren.nl</text:a>.</text:p>
            <text:p text:style-name="al"/>
            <text:p text:style-name="al">Maurik, 15 november 2023</text:p>
            <text:p text:style-name="al">Burgemeester en wethouders van Bur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9194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4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4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2/xml/MC-DRP-OverigeInformatie-Web-CB.xml</meta:user-defined>
    <meta:user-defined meta:name="OVERHEID.Gemeente/DC.creator">Buren</meta:user-defined>
    <meta:user-defined meta:name="OVERHEID.Informatietype/DC.type">officiële publicatie</meta:user-defined>
    <meta:user-defined meta:name="OVERHEIDop.Rubriek/DC.type">overige overheidsinformatie</meta:user-defined>
    <meta:user-defined meta:name="OVERHEID.Gemeente/OVERHEID.authority">Buren</meta:user-defined>
    <meta:user-defined meta:name="OVERHEID.Gemeente/DCTERMS.publisher">Buren</meta:user-defined>
    <meta:user-defined meta:name="OVERHEID.TaxonomieBeleidsagendaDecentraal/OVERHEID.category">Ruimte en infrastructuur | Organisatie en beleid</meta:user-defined>
    <meta:user-defined meta:name="OVERHEIDop.referentienummer">Z.055143</meta:user-defined>
    <dc:language>nl</dc:language>
    <meta:user-defined meta:name="OVERHEIDop.locatietype/OVERHEIDop.gebiedsmarkering">Gemeente</meta:user-defined>
    <meta:user-defined meta:name="DC.title">Vestiging gemeentelijk voorkeursrecht locatie Beusichem</meta:user-defined>
    <meta:user-defined meta:name="DCTERMS.W3CDTF/DCTERMS.available">2023-11-15</meta:user-defined>
    <meta:user-defined meta:name="DCTERMS.W3CDTF/OVERHEIDop.jaargang">2023</meta:user-defined>
    <meta:user-defined meta:name="OVERHEIDop.publicationIssue">491940</meta:user-defined>
    <meta:user-defined meta:name="OVERHEIDop.GmbID/DC.identifier">gmb-2023-491940</meta:user-defined>
    <meta:user-defined meta:name="OVERHEIDop.versieInformatie"/>
  </office:meta>
</office:document-meta>
</file>