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Tot en met 1 februari 2023 hebben burgemeester en wethouders de volgende besluiten verzonden: </text:p>
            <text:p text:style-name="common-al">
            <text:span text:style-name="nadrukvet">Verleend (reguliere procedure)</text:span>
          </text:p>
            <text:p text:style-name="common-al">
            <text:span text:style-name="nadrukvet">- Amelte 20, </text:span>het plaatsen van een tijdelijke woonunit (27/01); </text:p>
            <text:p text:style-name="common-al">
            <text:span text:style-name="nadrukvet">- De Boomgaard 8, </text:span>het wijzigen van de gevel (01/02); </text:p>
            <text:p text:style-name="common-al">-<text:span text:style-name="nadrukvet"> De Klenckestraat 6 t/m 38 b,</text:span> het in- en extern wijzigen van een gebouw (de Arendshorst) (31/01); </text:p>
            <text:p text:style-name="common-al">
            <text:span text:style-name="nadrukvet">- Hertshooistraat 18, </text:span>het intern wijzigen van de draagconstructie van de woning (01/02); </text:p>
            <text:p text:style-name="common-al">-<text:span text:style-name="nadrukvet"> Kloosterakker, (Frees) kavel 358,</text:span> het bouwen van een woning en het aanleggen van een uitrit (31/01);</text:p>
            <text:p text:style-name="common-al">
            <text:span text:style-name="nadrukvet">- Korenmaat 9, </text:span>het uitbreiden van een bedrijfsgebouw (31/01).</text:p>
            <text:p text:style-name="common-al">
            <text:span text:style-name="nadrukvet">Geweigerde vergunningen (reguliere procedure)</text:span>
          </text:p>
            <text:p text:style-name="common-al">
            <text:span text:style-name="nadrukvet">- Hoofdvaartsweg 110, </text:span>het aanleggen van een uitrit (30/01).</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919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Omgevingsvergunningen</meta:user-defined>
    <meta:user-defined meta:name="DCTERMS.W3CDTF/DCTERMS.available">2023-02-07</meta:user-defined>
    <meta:user-defined meta:name="DCTERMS.W3CDTF/OVERHEIDop.jaargang">2023</meta:user-defined>
    <meta:user-defined meta:name="OVERHEIDop.publicationIssue">49194</meta:user-defined>
    <meta:user-defined meta:name="OVERHEIDop.GmbID/DC.identifier">gmb-2023-49194</meta:user-defined>
    <meta:user-defined meta:name="OVERHEIDop.versieInformatie"/>
  </office:meta>
</office:document-meta>
</file>