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Ghijsenlaan 14B, 1506 PV Zaandam - het splitsen van een winkelunit en wijzigen gevel (gemeentelijk monument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424 - het splitsen van een winkelunit en wijzigen gevel (gemeentelijk monument)) -  - op de locatie Pieter Ghijsenlaan 14B, 1506 PV Zaandam</text:p>
            <text:p text:style-name="common-al">Besluit verzonden: 15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93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3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3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2424</meta:user-defined>
    <dc:language>nl</dc:language>
    <meta:user-defined meta:name="OVERHEIDop.locatietype/OVERHEIDop.gebiedsmarkering">Punt</meta:user-defined>
    <meta:user-defined meta:name="DC.title">Verleende omgevingsvergunning - Pieter Ghijsenlaan 14B, 1506 PV Zaandam - het splitsen van een winkelunit en wijzigen gevel (gemeentelijk monument)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38</meta:user-defined>
    <meta:user-defined meta:name="OVERHEIDop.GmbID/DC.identifier">gmb-2023-491938</meta:user-defined>
    <meta:user-defined meta:name="OVERHEIDop.versieInformatie"/>
  </office:meta>
</office:document-meta>
</file>