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uldersweg 11, 13, 15, 19 en 21 en Schandelo 65A, 67, 99 en (sectie M 138,171, 152, 159, 185, 186, 191, 192, 193, 194, 195, 196, 203, 204, 206, 208 en 209 L 198, 201 en 481)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Muldersweg 11, 13, 15, 19 en 21 en Schandelo 65A, 67, 99 en (sectie M 138,171, 152, 159, 185, 186, 191, 192, 193, 194, 195, 196, 203, 204, 206, 208 en 209 L 198, 201 en 481) te Velden</text:span>
          </text:p>
            <text:p text:style-name="common-al">Voor een melding in het kader van het Activiteitenbesluit</text:p>
            <text:p text:style-name="common-al">Afrondingsbrief verzonden op 15 november 2023</text:p>
            <text:p text:style-name="common-al">Kenmerk 2023-030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9193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3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93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lding Activiteitenbesluit - Muldersweg 11, 13, 15, 19 en 21 en Schandelo 65A, 67, 99 en (sectie M 138,171, 152, 159, 185, 186, 191, 192, 193, 194, 195, 196, 203, 204, 206, 208 en 209 L 198, 201 en 481) te Veld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934</meta:user-defined>
    <meta:user-defined meta:name="OVERHEIDop.GmbID/DC.identifier">gmb-2023-491934</meta:user-defined>
    <meta:user-defined meta:name="OVERHEIDop.versieInformatie"/>
  </office:meta>
</office:document-meta>
</file>