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ge ontwerp-omgevingsvergunning Sluispad Burgh-Haamstede</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voornemens omgevingsvergunning te verlenen voor de activiteiten 'bouwen' en ‘handelen in strijd met regels ruimtelijke ordening’ met toepassing van artikel 2.12 lid 1, sub a onder 3º Wabo voor het realiseren van zeven woningen aan het Sluispad (48 t/m 60) in Burgh-Haamstede. Het perceel is kadastraal bekend als WTS, sectie E, nummer 1905, sectie C, nummer 3166.</text:p>
            <text:p text:style-name="common-al"/>
            <text:p text:style-name="common-al">De aanvraag, de ontwerp beschikking, de ontwerp verklaring van geen bedenkingen en de bijbehorende stukken liggen vanaf maandag 20 november 2023 gedurende zes weken ter inzage. De stukken kunt u downloaden via de website van de gemeente.</text:p>
            <text:p text:style-name="common-al"/>
            <text:p text:style-name="common-al">Reageren</text:p>
            <text:p text:style-name="common-al">Vanaf 20 november 2023 kan gedurende zes weken iedereen een zienswijze geven op de ontwerp beschikking en de ontwerp verklaring van geen bedenkingen. Dit kan schriftelijk per post of mondeling, een zienswijze naar voren brengen per e-mail is niet mogelijk. Een schriftelijke zienswijze kunt u sturen naar het college van burgemeester en wethouders. Voor het indienen van een mondelinge zienswijze kunt u telefonisch een afspraak maken met balie Ruimte en Milieu op (0111) 452 252.</text:p>
            <text:p text:style-name="common-al"/>
            <text:p text:style-name="common-al">Procedure</text:p>
            <text:p text:style-name="common-al">Het college van burgemeester en wethouders en de gemeenteraad zullen met inachtneming van ingediende zienswijzen een besluit nemen op de omgevingsvergun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17 nov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9193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3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3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inzage ontwerp-omgevingsvergunning Sluispad Burgh-Haamstede</meta:user-defined>
    <meta:user-defined meta:name="DCTERMS.W3CDTF/DCTERMS.available">2023-11-17</meta:user-defined>
    <meta:user-defined meta:name="DCTERMS.W3CDTF/OVERHEIDop.jaargang">2023</meta:user-defined>
    <meta:user-defined meta:name="OVERHEIDop.publicationIssue">491933</meta:user-defined>
    <meta:user-defined meta:name="OVERHEIDop.GmbID/DC.identifier">gmb-2023-491933</meta:user-defined>
    <meta:user-defined meta:name="OVERHEIDop.versieInformatie"/>
  </office:meta>
</office:document-meta>
</file>