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weg 26, 9993TK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3 heeft de gemeente Eemsdelta een aanvraag ontvangen voor het realiseren van vervangende nieuwbouw op de locatie Dorpsweg 26, 9993TK Westerwijt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193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3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3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20</meta:user-defined>
    <meta:user-defined meta:name="DCTERMS.abstract">9 november 2023 voor het realiseren van vervangende nieuwbouw op de locatie Dorpsweg 26, 9993TK Westerwijtwerd.</meta:user-defined>
    <dc:language>nl</dc:language>
    <meta:user-defined meta:name="OVERHEIDop.locatietype/OVERHEIDop.gebiedsmarkering">Punt</meta:user-defined>
    <meta:user-defined meta:name="DC.title">Kennisgeving ontvangst aanvraag omgevingsvergunning Dorpsweg 26, 9993TK Westerwijtwer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932</meta:user-defined>
    <meta:user-defined meta:name="OVERHEIDop.GmbID/DC.identifier">gmb-2023-491932</meta:user-defined>
    <meta:user-defined meta:name="OVERHEIDop.versieInformatie"/>
  </office:meta>
</office:document-meta>
</file>