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Aanvraag omgevingsvergunning (regulier) voor het aanplanten van het perceel met mantel- zoomvegetatie van lagere bomen en struiken, Zoomland, kadastraal perceel, sectie D, nummer 3528, Bergen op Zoom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3/1046</text:p>
                  </table:table-cell>
                  <table:table-cell table:style-name="entry" table:number-rows-spanned="1" table:number-columns-spanned="1">
                    <text:p text:style-name="table_al">08-11-2023</text:p>
                  </table:table-cell>
                  <table:table-cell table:style-name="entry" table:number-rows-spanned="1" table:number-columns-spanned="1">
                    <text:p text:style-name="table_al">Zoomland, kadastraal perceel, sectie D, nummer 3528, Bergen op Zoom, het aanplanten van het perceel met mantel- zoomvegetatie van lagere bomen en struiken</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common-al">Wilt u informatie betreffende een in behandeling zijnde aanvraag omgevingsvergunning? Dan kunt u contact opnemen via onze medewerkers van het klant- en contactcentrum, telefonisch bereikbaar op <text:span text:style-name="nadrukvet">14 0164</text:span> of <text:span text:style-name="nadrukvet">0164 277 000</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91927</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927</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927</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4/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WO/2023/1046</meta:user-defined>
    <dc:language>nl</dc:language>
    <meta:user-defined meta:name="OVERHEIDop.locatietype/OVERHEIDop.gebiedsmarkering">Perceel</meta:user-defined>
    <meta:user-defined meta:name="DC.title">Gemeente Bergen op Zoom - Aanvraag omgevingsvergunning (regulier) voor het aanplanten van het perceel met mantel- zoomvegetatie van lagere bomen en struiken, Zoomland, kadastraal perceel, sectie D, nummer 3528, Bergen op Zoom</meta:user-defined>
    <meta:user-defined meta:name="DCTERMS.W3CDTF/DCTERMS.available">2023-11-22</meta:user-defined>
    <meta:user-defined meta:name="DCTERMS.W3CDTF/OVERHEIDop.jaargang">2023</meta:user-defined>
    <meta:user-defined meta:name="OVERHEIDop.publicationIssue">491927</meta:user-defined>
    <meta:user-defined meta:name="OVERHEIDop.GmbID/DC.identifier">gmb-2023-491927</meta:user-defined>
    <meta:user-defined meta:name="OVERHEIDop.versieInformatie"/>
  </office:meta>
</office:document-meta>
</file>