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87 Quinten Matsijsstraat 3 te Tilburg, vervangen van een dakkapel aan de voorzijde, verzonden 15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87 - B - Quinten Matsij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2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87 Quinten Matsijsstraat 3 te Tilburg, vervangen van een dakkapel aan de voorzijde, verzonden 15 november 2023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26</meta:user-defined>
    <meta:user-defined meta:name="OVERHEIDop.GmbID/DC.identifier">gmb-2023-491926</meta:user-defined>
    <meta:user-defined meta:name="OVERHEIDop.versieInformatie"/>
  </office:meta>
</office:document-meta>
</file>