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bos bij Nieuw Rande te Diepenveen (26406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SV de Zwaluwen ontvangen voor het evenement Veluwse MTB Competitie plaatsvindend op 3 februari 2024 in het bos bij Nieuw Rande te Diepenveen.</text:p>
            <text:p text:style-name="common-al">De aanvraag ligt van 17 november 2023 t/m 1 dec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92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2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2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et bos bij Nieuw Rande te Diepenveen (264069-2023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25</meta:user-defined>
    <meta:user-defined meta:name="OVERHEIDop.GmbID/DC.identifier">gmb-2023-491925</meta:user-defined>
    <meta:user-defined meta:name="OVERHEIDop.versieInformatie"/>
  </office:meta>
</office:document-meta>
</file>