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228 Quirijnstokstraat 6 te Tilburg, handelen in strijd met regels ruimtelijke ordening, 1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228 - V - Quirijnsto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92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228 Quirijnstokstraat 6 te Tilburg, handelen in strijd met regels ruimtelijke ordening, 14 november 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21</meta:user-defined>
    <meta:user-defined meta:name="OVERHEIDop.GmbID/DC.identifier">gmb-2023-491921</meta:user-defined>
    <meta:user-defined meta:name="OVERHEIDop.versieInformatie"/>
  </office:meta>
</office:document-meta>
</file>