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ijdelijk plaatsen van een mijnwaterinstallatie, Pasteurstraat/St. Gregoriuslaa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tijdelijk plaatsen (tot maart 2026) van een mijnwaterinstallatie aan de locatie gelegen achter de kerk “RK kerk van Sint Joseph”, gelegen nabij de Pasteurstraat/St. Gregoriuslaan te Brunssum.</text:p>
            <text:p text:style-name="common-al">Dossiernummer: 089920234386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8 december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9191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91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91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Toestemming voor tijdelijk plaatsen van een mijnwaterinstallatie, Pasteurstraat/St. Gregoriuslaan, Brunssum</meta:user-defined>
    <meta:user-defined meta:name="DCTERMS.W3CDTF/DCTERMS.available">2023-11-22</meta:user-defined>
    <meta:user-defined meta:name="DCTERMS.W3CDTF/OVERHEIDop.jaargang">2023</meta:user-defined>
    <meta:user-defined meta:name="OVERHEIDop.publicationIssue">491915</meta:user-defined>
    <meta:user-defined meta:name="OVERHEIDop.GmbID/DC.identifier">gmb-2023-491915</meta:user-defined>
    <meta:user-defined meta:name="OVERHEIDop.versieInformatie"/>
  </office:meta>
</office:document-meta>
</file>