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list text:style-name="id1-3-2-2-1-2">
              <text:list-item text:style-override="id1-3-2-2-1-2">
                <text:number>1</text:number>
                <text:p text:style-name="al">De auditcommissie is een adviescommissie (hierna: ‘commissie’) van de raad ingesteld op grond van artikel 84 van de Gemeentewet.</text:p>
              </text:list-item>
              <text:list-item text:style-override="id1-3-2-2-1-3">
                <text:number>2</text:number>
                <text:p text:style-name="al">De commissie behartigt een algemene (advies)functie voor de gehele raad over de taakvelden die staan beschreven in artikel 4.</text:p>
              </text:list-item>
              <text:list-item text:style-override="id1-3-2-2-1-4">
                <text:number>3</text:number>
                <text:p text:style-name="al">De commissie wordt ondersteund door de griffie.</text:p>
              </text:list-item>
            </text:list>
          </text:section>
          <text:section text:name="artikel_id1-3-2-2-2" text:style-name="artikel">
            <text:p text:style-name="artikel_kop_titel"><text:span text:style-name="artikel_kop_label">Artikel</text:span> <text:span text:style-name="artikel_kop_nr">2</text:span> Leden</text:p>
            <text:list text:style-name="id1-3-2-2-2-2">
              <text:list-item text:style-override="id1-3-2-2-2-2">
                <text:number>1</text:number>
                <text:p text:style-name="al">De commissie bestaat uit raadsleden en/of fractieassistenten.</text:p>
              </text:list-item>
              <text:list-item text:style-override="id1-3-2-2-2-3">
                <text:number>2</text:number>
                <text:p text:style-name="al">Het aantal leden bedraagt maximaal het aantal fracties bij het begin van een raadsperiode. </text:p>
              </text:list-item>
              <text:list-item text:style-override="id1-3-2-2-2-4">
                <text:number>3</text:number>
                <text:p text:style-name="al">Per fractie kan één raadslid of fractieassistent worden voorgedragen.</text:p>
              </text:list-item>
              <text:list-item text:style-override="id1-3-2-2-2-5">
                <text:number>4</text:number>
                <text:p text:style-name="al">Een lid van de commissie kan zich laten vervangen.</text:p>
              </text:list-item>
              <text:list-item text:style-override="id1-3-2-2-2-6">
                <text:number>5</text:number>
                <text:p text:style-name="al">Een lid kan te allen tijde ontslag nemen en doet daarvan schriftelijk mededeling aan de raad.</text:p>
              </text:list-item>
              <text:list-item text:style-override="id1-3-2-2-2-7">
                <text:number>6</text:number>
                <text:p text:style-name="al">De raad kan een lid ontslaan op voorstel van de fractie op wiens voordracht het lid is benoemd.</text:p>
              </text:list-item>
              <text:list-item text:style-override="id1-3-2-2-2-8">
                <text:number>7</text:number>
                <text:p text:style-name="al">Ingeval van vertrek van een lid van de commissie, door ontslag of om welke reden dan ook, zal de gemeenteraad, op verzoek van de fractie waar het lid toe behoorde, onverwijld overgaan tot de benoeming van een nieuw lid ter vervanging van het vertrekkende lid.</text:p>
              </text:list-item>
            </text:list>
          </text:section>
          <text:section text:name="artikel_id1-3-2-2-3" text:style-name="artikel">
            <text:p text:style-name="artikel_kop_titel"><text:span text:style-name="artikel_kop_label">Artikel</text:span> <text:span text:style-name="artikel_kop_nr">3</text:span> Voorzitter</text:p>
            <text:p text:style-name="al">De commissie benoemt uit haar midden en voorzitter en een plaatsvervangend voorzitter.</text:p>
          </text:section>
          <text:section text:name="artikel_id1-3-2-2-4" text:style-name="artikel">
            <text:p text:style-name="artikel_kop_titel"><text:span text:style-name="artikel_kop_label">Artikel</text:span> <text:span text:style-name="artikel_kop_nr">4</text:span> Taakomschrijving</text:p>
            <text:p text:style-name="al">De commissie:</text:p>
            <text:list text:style-name="id1-3-2-2-4-3">
              <text:list-item text:style-override="id1-3-2-2-4-3-1">
                <text:number>1</text:number>
                <text:p text:style-name="al">is belast met de voorbereiding van procedures tot selectie en benoeming van een accountant en brengt aan de raad een advies uit over de benoeming;</text:p>
              </text:list-item>
              <text:list-item text:style-override="id1-3-2-2-4-3-2">
                <text:number>2</text:number>
                <text:p text:style-name="al">is het directe aanspreekpunt voor de door de raad aangewezen accountant;</text:p>
              </text:list-item>
              <text:list-item text:style-override="id1-3-2-2-4-3-3">
                <text:number>3</text:number>
                <text:p text:style-name="al">houdt toezicht op de kwaliteit van de interne en externe financiële rapportages en maakt zonodig afspraken met de portefeuillehouder financiën en de concerncontroller.</text:p>
              </text:list-item>
              <text:list-item text:style-override="id1-3-2-2-4-3-4">
                <text:number>4</text:number>
                <text:p text:style-name="al">bespreekt jaarlijks het controleplan van de accountant;</text:p>
              </text:list-item>
              <text:list-item text:style-override="id1-3-2-2-4-3-5">
                <text:number>5</text:number>
                <text:p text:style-name="al">bespreekt de bevindingen van de accountant naar aanleiding van (interim-)controles en naar aanleiding van de jaarrekeningcontrole;</text:p>
              </text:list-item>
              <text:list-item text:style-override="id1-3-2-2-4-3-6">
                <text:number>6</text:number>
                <text:p text:style-name="al">formuleert een advies aan de raad over de wijze van behandeling van de (interim)rapportages van de accountant;</text:p>
              </text:list-item>
              <text:list-item text:style-override="id1-3-2-2-4-3-7">
                <text:number>7</text:number>
                <text:p text:style-name="al">adviseert zonodig aan de raad over het jaarverslag en de programmajaarrekening, mede aan de hand van de accountantsverklaring en het accountantsverslag;</text:p>
              </text:list-item>
              <text:list-item text:style-override="id1-3-2-2-4-3-8">
                <text:number>8</text:number>
                <text:p text:style-name="al">adviseert de raad over de uitvoering en de aanpassingen van de verordeningen gebaseerd op de artikelen 212 en 213 en 213a Gemeentewet;</text:p>
              </text:list-item>
              <text:list-item text:style-override="id1-3-2-2-4-3-9">
                <text:number>9</text:number>
                <text:p text:style-name="al">overlegt zonodig met het college over riskmanagement, weerstandsvermogen en andere actuele financiële thema’s;</text:p>
              </text:list-item>
              <text:list-item text:style-override="id1-3-2-2-4-3-10">
                <text:number>10</text:number>
                <text:p text:style-name="al">adviseert over onderwerpen die naast de reguliere controle in het bijzonder zullen worden getoetst in het kader van de accountantscontrole en andere aspecten van rechtmatigheid.</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er zaken aan de orde zijn waarover zij op grond van artikel 4 adviseert, overlegt of de bespreking voorbereidt.</text:p>
              </text:list-item>
              <text:list-item text:style-override="id1-3-2-2-5-3">
                <text:number>2</text:number>
                <text:p text:style-name="al">De vergaderingen van de commissie vinden in beslotenheid plaats. </text:p>
              </text:list-item>
              <text:list-item text:style-override="id1-3-2-2-5-4">
                <text:number>3</text:number>
                <text:p text:style-name="al">Adviezen van de commissie zijn openbaar. Bij de totstandkoming van adviezen heeft elk lid één stem.</text:p>
              </text:list-item>
              <text:list-item text:style-override="id1-3-2-2-5-5">
                <text:number>4</text:number>
                <text:p text:style-name="al">De (beknopte) verslagen van de vergaderingen van de commissie zijn openbaar tenzij dat naar het oordeel van de commissie niet dienstig is gelet op het belang van een bepaald onderwerp.</text:p>
              </text:list-item>
            </text:list>
          </text:section>
          <text:section text:name="artikel_id1-3-2-2-6" text:style-name="artikel">
            <text:p text:style-name="artikel_kop_titel"><text:span text:style-name="artikel_kop_label">Artikel</text:span> <text:span text:style-name="artikel_kop_nr">6</text:span> Werkwijze</text:p>
            <text:p text:style-name="al">De commissie kan een reglement van orde voor haar vergaderingen en andere werkzaamheden vaststellen. Zij zendt het reglement en de eventuele latere wijzigingen hierop na vaststelling onverwijld ter kennisneming naar de raad. Het reglement mag niet strijdig zijn met hetgeen in deze verordening is geregeld.</text:p>
          </text:section>
          <text:section text:name="artikel_id1-3-2-2-7" text:style-name="artikel">
            <text:p text:style-name="artikel_kop_titel"><text:span text:style-name="artikel_kop_label">Artikel</text:span> <text:span text:style-name="artikel_kop_nr">7</text:span> Quorum</text:p>
            <text:p text:style-name="al">Indien de commissie een even aantal leden kent en tijdens een vergadering van de commissie minder dan de helft van de leden plus één zijn opgekomen, wordt de vergadering niet gehouden en wordt een nieuwe vergadering belegd. Indien de commissie een oneven aantal leden kent, geldt dat wanneer minder dan de helft van de leden zijn opgekomen, de vergadering niet wordt gehouden en een nieuwe vergadering wordt belegd.</text:p>
          </text:section>
          <text:section text:name="artikel_id1-3-2-2-8" text:style-name="artikel">
            <text:p text:style-name="artikel_kop_titel"><text:span text:style-name="artikel_kop_label">Artikel</text:span> <text:span text:style-name="artikel_kop_nr">8</text:span> Rapportage</text:p>
            <text:p text:style-name="al">De commissie legt haar advies of de overleg- danwel besprekingsresultaten vast in een rapportage. De rapportage wordt ter kennis van de gemeenteraad gebracht. Eventueel kan bij tijdsgebrek de voorzitter van de commissie zaken mondeling terugkoppelen aan de raa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ij twijfel over de betekenis of toepassing van de in deze verordening opgenomen bepalingen en in gevallen waarin deze verordening niet voorziet, beslist de commissie.</text:p>
              </text:list-item>
              <text:list-item text:style-override="id1-3-2-2-9-3">
                <text:number>2</text:number>
                <text:p text:style-name="al">Deze verordening wordt aangehaald als: Verordening Auditcommissie 2023</text:p>
              </text:list-item>
              <text:list-item text:style-override="id1-3-2-2-9-4">
                <text:number>3</text:number>
                <text:p text:style-name="al">Deze verordening treedt 3 dagen na bekendmaking in werking.</text:p>
              </text:list-item>
            </text:list>
          </text:section>
        </text:section>
        <text:section text:name="regeling-sluiting_id1-3-2-3" text:style-name="regeling-sluiting">
          <text:section text:name="ondertekening_id1-3-2-3-1">
            <text:p><text:span text:style-name="functie">Aldus vastgesteld in de openbare vergadering van de raad van 9 november, nummer 2023-088.</text:span></text:p>
          </text:section>
          <text:section text:name="ondertekening_id1-3-2-3-2">
            <text:p><text:span text:style-name="functie"/></text:p>
            <text:p><text:span text:style-name="functie">Edzard van Holthe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191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Onbekend</meta:user-defined>
    <meta:user-defined meta:name="OVERHEIDop.referentienummer">2023-088</meta:user-defined>
    <meta:user-defined meta:name="DCTERMS.alternative">Verordening Auditcommissie 2023</meta:user-defined>
    <dc:language>nl</dc:language>
    <meta:user-defined meta:name="OVERHEIDop.locatietype/OVERHEIDop.gebiedsmarkering">Gemeente</meta:user-defined>
    <meta:user-defined meta:name="DC.title">Verordening Auditcommissie 2023</meta:user-defined>
    <meta:user-defined meta:name="DCTERMS.W3CDTF/DCTERMS.available">2023-11-20</meta:user-defined>
    <meta:user-defined meta:name="DCTERMS.W3CDTF/OVERHEIDop.jaargang">2023</meta:user-defined>
    <meta:user-defined meta:name="OVERHEIDop.publicationIssue">491911</meta:user-defined>
    <meta:user-defined meta:name="OVERHEIDop.betreftRegeling">CVDR703649_1</meta:user-defined>
    <meta:user-defined meta:name="xs:date/OVERHEIDop.startdatum">2023-11-23</meta:user-defined>
    <meta:user-defined meta:name="OVERHEIDop.GmbID/DC.identifier">gmb-2023-491911</meta:user-defined>
    <meta:user-defined meta:name="OVERHEIDop.versieInformatie"/>
  </office:meta>
</office:document-meta>
</file>