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het plaatsen van een airco, Dr. A. Kuyperstraat 19 B-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3AB0773</text:p>
            <text:p text:style-name="common-al">OLO-nummer: 7754609</text:p>
            <text:p text:style-name="common-al">Omschrijving: het plaatsen van een airco</text:p>
            <text:p text:style-name="common-al">Adres: Dr. A. Kuyperstraat 19 B-3 te Arnhem</text:p>
            <text:p text:style-name="common-al">Activiteiten: Bouwen (Art. 2.1 lid 1a Wabo)</text:p>
            <text:p text:style-name="common-al">Besluit: Verlenen</text:p>
            <text:p text:style-name="common-al">Datum ondertekening: 13-11-2023</text:p>
            <text:p text:style-name="common-al">Datum verzending: 13-11-2023</text:p>
            <text:p text:style-name="common-al"/>
            <text:p text:style-name="common-al">
            <text:span text:style-name="nadrukvet">Beroep</text:span>
          </text:p>
            <text:p text:style-name="common-al">Belanghebbenden, die door deze beschikking rechtstreeks in hun belang menen te zijn getroffen, kunnen op basis van de Algemene Wet Bestuursrecht, binnen zes weken ingaande de dag na de verzenddatum, een Beroepschrift indienen bij het bestuursorgaan dat het besluit heeft genomen bij het college van burgemeester en wethouders van de Gemeente Arnhem. </text:p>
            <text:p text:style-name="common-al">Het beroepschrift moet worden ondertekend en bevat tenminste naam en adres van de indiener; dagtekening (datum); omschrijving van het besluit waartegen het besluit gericht is en de gronden (motivering) van het beroep.</text:p>
            <text:p text:style-name="common-al">Het indienen van een beroepschrift houdt niet in dat de werking van het besluit wordt opgeschort. Voor het opschorten van een besluit, moet u naast een beroep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91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het plaatsen van een airco, Dr. A. Kuyperstraat 19 B-3 te Arnhem</meta:user-defined>
    <meta:user-defined meta:name="DCTERMS.W3CDTF/DCTERMS.available">2023-11-22</meta:user-defined>
    <meta:user-defined meta:name="DCTERMS.W3CDTF/OVERHEIDop.jaargang">2023</meta:user-defined>
    <meta:user-defined meta:name="OVERHEIDop.publicationIssue">491910</meta:user-defined>
    <meta:user-defined meta:name="OVERHEIDop.GmbID/DC.identifier">gmb-2023-491910</meta:user-defined>
    <meta:user-defined meta:name="OVERHEIDop.versieInformatie"/>
  </office:meta>
</office:document-meta>
</file>