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5, 1222 KW Hilversum (plaatsen dakopbouw en dakkapel voorzijde); CLZ-00003243; 01-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Nijenrodestraat 25, 1222 KW Hilversum (plaatsen dakopbouw en dakkapel voorzijde); CLZ-00003243; 01-02-2023; Status: Intake afgerond, gemeente Hilversum.</text:p>
            <text:p text:style-name="common-al">
            
          </text:p>
            <text:p text:style-name="common-al">Datum verlenging: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9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243</meta:user-defined>
    <dc:language>nl</dc:language>
    <meta:user-defined meta:name="OVERHEIDop.locatietype/OVERHEIDop.gebiedsmarkering">Punt</meta:user-defined>
    <meta:user-defined meta:name="DC.title">Van Nijenrodestraat 25, 1222 KW Hilversum (plaatsen dakopbouw en dakkapel voorzijde); CLZ-00003243; 01-02-2023; Status: Intake afgerond, gemeente Hilversum</meta:user-defined>
    <meta:user-defined meta:name="DCTERMS.W3CDTF/DCTERMS.available">2023-02-03</meta:user-defined>
    <meta:user-defined meta:name="DCTERMS.W3CDTF/OVERHEIDop.jaargang">2023</meta:user-defined>
    <meta:user-defined meta:name="OVERHEIDop.publicationIssue">49191</meta:user-defined>
    <meta:user-defined meta:name="OVERHEIDop.GmbID/DC.identifier">gmb-2023-49191</meta:user-defined>
    <meta:user-defined meta:name="OVERHEIDop.versieInformatie"/>
  </office:meta>
</office:document-meta>
</file>