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3107 Beilerstroom 7 te Tilburg, verbouwen van woonhuis, verzonden 15 november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3107 - B - Beilerstroom 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91909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909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909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3107 Beilerstroom 7 te Tilburg, verbouwen van woonhuis, verzonden 15 november 2023.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1909</meta:user-defined>
    <meta:user-defined meta:name="OVERHEIDop.GmbID/DC.identifier">gmb-2023-491909</meta:user-defined>
    <meta:user-defined meta:name="OVERHEIDop.versieInformatie"/>
  </office:meta>
</office:document-meta>
</file>