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geluidswand, Apeldoornseweg 2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665</text:p>
            <text:p text:style-name="common-al">Omschrijving: het plaatsen van een geluidswand</text:p>
            <text:p text:style-name="common-al">Adres: Apeldoornseweg 264 te Arnhem</text:p>
            <text:p text:style-name="common-al">Activiteiten: Bouwen (Art. 2.1 lid 1a Wabo) Aanleggen (Art. 2.1 lid 1b Wabo) Strijdig gebruik grond/bouww. met RO (Art. 2.1 lid 1c Wabo)</text:p>
            <text:p text:style-name="common-al">Besluit: Verlenging beslistermijn</text:p>
            <text:p text:style-name="common-al">Datum ondertekening: 15-11-2023</text:p>
            <text:p text:style-name="last-al">Datum verzending: 15-1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19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geluidswand, Apeldoornseweg 264 te Arn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900</meta:user-defined>
    <meta:user-defined meta:name="OVERHEIDop.GmbID/DC.identifier">gmb-2023-491900</meta:user-defined>
    <meta:user-defined meta:name="OVERHEIDop.versieInformatie"/>
  </office:meta>
</office:document-meta>
</file>