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garagedeur door kozijnen, Steve Bikostraat 5 5653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3</text:p>
            <text:p text:style-name="common-al">Omschrijving: vervangen garagedeur door kozijnen</text:p>
            <text:p text:style-name="common-al">Adres: Steve Bikostraat 5 5653MK Eindhoven</text:p>
            <text:p text:style-name="common-al">Datum ontvangst: 0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3</meta:user-defined>
    <meta:user-defined meta:name="DCTERMS.abstract">vervangen garagedeur door kozijnen</meta:user-defined>
    <dc:language>nl</dc:language>
    <meta:user-defined meta:name="OVERHEIDop.locatietype/OVERHEIDop.gebiedsmarkering">Punt</meta:user-defined>
    <meta:user-defined meta:name="DC.title">Ingediende aanvraag omgevingsvergunning: vervangen garagedeur door kozijnen, Steve Bikostraat 5 5653MK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19</meta:user-defined>
    <meta:user-defined meta:name="OVERHEIDop.GmbID/DC.identifier">gmb-2023-4919</meta:user-defined>
    <meta:user-defined meta:name="OVERHEIDop.versieInformatie"/>
  </office:meta>
</office:document-meta>
</file>