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Kuifmees 15, 1423NK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heeft de aanvrager de aanvraag omgevingsvergunning  voor locatie Kuifmees 15, 1423NK Uithoorn, ingetrokken. De intrekking is geregistreerd onder zaaknummer Z2023-00000323.</text:p>
            <text:p text:style-name="last-al">De ingetrokken vergunning betreft het plaatsen van een dakkapel en dakr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9189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9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9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23</meta:user-defined>
    <meta:user-defined meta:name="DCTERMS.abstract">Uithoorn besluit Z2023-00000323 het plaatsen van een dakkapel en een dakraam</meta:user-defined>
    <dc:language>nl</dc:language>
    <meta:user-defined meta:name="OVERHEIDop.locatietype/OVERHEIDop.gebiedsmarkering">Punt</meta:user-defined>
    <meta:user-defined meta:name="DC.title">Kennisgeving intrekking Omgevingsvergunning Kuifmees 15, 1423NK Uithoor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899</meta:user-defined>
    <meta:user-defined meta:name="OVERHEIDop.GmbID/DC.identifier">gmb-2023-491899</meta:user-defined>
    <meta:user-defined meta:name="OVERHEIDop.versieInformatie"/>
  </office:meta>
</office:document-meta>
</file>