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boot Glasaal in Zuid-Scharwoude  </text:p>
      <text:section text:name="regeling_id1-3-2" text:style-name="regeling">
        <text:section text:name="aanhef_id1-3-2-1" text:style-name="aanhef">
          <text:section text:name="preambule_id1-3-2-1-1" text:style-name="preambule">
            <text:p text:style-name="al">De groene boot, ligt al geruime tijd, op een openbare plaats in de gemeente Dijk en Waard, op de volgende locatie:</text:p>
            <text:p text:style-name="al"/>
            <text:p text:style-name="al">Op de Glasaal in Zuid-Scharwoude, ter hoogte van nummer 25. </text:p>
            <text:p text:style-name="al"/>
            <text:p text:style-name="al">De rechthebbende is onbekend, de boot is inmiddels voorzien van een waarschuwingssticker.</text:p>
            <text:p text:style-name="al"/>
            <text:p text:style-name="al">Het plaatsen van een boot op een openbare plaats is niet toegestaan. Dit is in strijd met de Algemene plaatselijke verordening. </text:p>
            <text:p text:style-name="al"/>
            <text:p text:style-name="al">Wij sommeren de eigenaar van de boot deze zo snel mogelijk weg te halen maar uiterlijk vóór 24 november 2023. Indien dit niet gebeurt, dan zal de gemeente de boot verwijderen en in bewaring nemen. De door de gemeente gemaakt kosten zullen dan worden verhaald op de eventuele eigenaar.</text:p>
            <text:p text:style-name="al"/>
            <text:p text:style-name="al">Nadat de boot in bewaring is gesteld door de gemeente, is het tot 23 februari 2024 mogelijk om de boot op afspraak op te halen tegen betaling van de kosten. Indien de eigenaar zich niet op 23 februari 2024 bij de gemeente heeft gemeld, wordt deze vernietigd dan wel verkocht. Mocht na inbeslagname blijken dat de boot een dusdanig lage waarde heeft dat opslaan onevenredig is, ten aanzien van de kosten, dan wordt een bewaringstermijn van twee weken aangehouden waarna tot vernietiging over zal worden gegaan. </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 </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188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8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8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Vlak</meta:user-defined>
    <meta:user-defined meta:name="DC.title">Verwijderen boot Glasaal in Zuid-Scharwoude</meta:user-defined>
    <meta:user-defined meta:name="DCTERMS.W3CDTF/DCTERMS.available">2023-11-17</meta:user-defined>
    <meta:user-defined meta:name="DCTERMS.W3CDTF/OVERHEIDop.jaargang">2023</meta:user-defined>
    <meta:user-defined meta:name="OVERHEIDop.publicationIssue">491886</meta:user-defined>
    <meta:user-defined meta:name="OVERHEIDop.GmbID/DC.identifier">gmb-2023-491886</meta:user-defined>
    <meta:user-defined meta:name="OVERHEIDop.versieInformatie"/>
  </office:meta>
</office:document-meta>
</file>