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mmastraat 47-49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in de tuinen van Emmastraat 47-49a te Arnhem (locatienr: 3643)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Emmastraat 47-49a.</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de achtertuinen aan de Emmastraat 47-49a.</text:p>
            <text:p text:style-name="common-al"/>
            <text:p text:style-name="common-al">Voor de sanering in de achtertuinen van Emmastraat 47-49a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6 weken te bekijken: </text:p>
            <text:p text:style-name="common-al">
            <text:a xlink:href="https://open.arnhem.nl/bodem/inzage3953895-3643.51.01.pdf" xlink:type="simple">https://open.arnhem.nl/bodem/inzage3953895-3643.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8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chikking Emmastraat 47-49a te Arnhem</meta:user-defined>
    <meta:user-defined meta:name="DCTERMS.W3CDTF/DCTERMS.available">2023-11-17</meta:user-defined>
    <meta:user-defined meta:name="DCTERMS.W3CDTF/OVERHEIDop.jaargang">2023</meta:user-defined>
    <meta:user-defined meta:name="OVERHEIDop.publicationIssue">491885</meta:user-defined>
    <meta:user-defined meta:name="OVERHEIDop.GmbID/DC.identifier">gmb-2023-491885</meta:user-defined>
    <meta:user-defined meta:name="OVERHEIDop.versieInformatie"/>
  </office:meta>
</office:document-meta>
</file>