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 1 kap nabij Eperweg 64, 8167LJ Oene (926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twee-onder 1 kap aan Eperweg 64, 8167LJ Oene. </text:p>
            <text:p text:style-name="common-al">Datum aanvraag:  09-11-2023</text:p>
            <text:p text:style-name="common-al">Zaaknummer : 92610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188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8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272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bouwen van een twee-onder 1 kap nabij Eperweg 64, 8167LJ Oene (926102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80</meta:user-defined>
    <meta:user-defined meta:name="OVERHEIDop.GmbID/DC.identifier">gmb-2023-491880</meta:user-defined>
    <meta:user-defined meta:name="OVERHEIDop.versieInformatie"/>
  </office:meta>
</office:document-meta>
</file>