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en uitbreiden bestaand bedrijfspand (11A) en revitaliseren bestaand kantoor (11), Dillenburgstraat 11 5652AM Eindhoven, Dillenburgstraat 11A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231 </text:p>
            <text:p text:style-name="common-al"> Omschrijving: slopen en uitbreiden bestaand bedrijfspand (11A) en revitaliseren bestaand kantoor (11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11 5652AM Eindhoven</text:p>
              </text:list-item>
              <text:list-item text:style-override="id1-3-2-1-1-5-2">
                <text:number>-</text:number>
                <text:p text:style-name="al"/>
                <text:p text:style-name="al">Dillenburgstraat 11A 5652A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5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87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1</meta:user-defined>
    <meta:user-defined meta:name="DCTERMS.abstract">slopen en uitbreiden bestaand bedrijfspand (11A) en revitaliseren bestaand kantoor (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en uitbreiden bestaand bedrijfspand (11A) en revitaliseren bestaand kantoor (11), Dillenburgstraat 11 5652AM Eindhoven, Dillenburgstraat 11A 5652AM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77</meta:user-defined>
    <meta:user-defined meta:name="OVERHEIDop.GmbID/DC.identifier">gmb-2023-491877</meta:user-defined>
    <meta:user-defined meta:name="OVERHEIDop.versieInformatie"/>
  </office:meta>
</office:document-meta>
</file>