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ing van openingstijden op vrijdag 1 december van 21:00 uur tot zaterdag 2 december 2023 01:00 uur aan Bosstraat 88 te Soest</text:p>
      <text:section text:name="zakelijke-mededeling_id1-3-2" text:style-name="zakelijke-mededeling">
        <text:section text:name="zakelijke-mededeling-tekst_id1-3-2-1" text:style-name="zakelijke-mededeling-tekst">
          <text:section text:name="tekst_id1-3-2-1-1" text:style-name="tekst">
            <text:p text:style-name="common-al">Feestavond MHC Soest</text:p>
            <text:p text:style-name="common-al">De burgemeester van Soest maakt bekend dat hij op 14 november 2023 (verzonden 15 november) op grond van artikel 2:29 van de Algemene Plaatselijke Verordening Soest ontheffing heeft verleend voor verruiming van de openingstijden op vrijdag 1 december 2023 van 21:00 uur tot zaterdag 2 december 2023 01:00 uur ten behoeve van een feestavond in de kantine van de Mixed Hockey Club aan de Bosstraat 88 te Soest. </text:p>
            <text:p text:style-name="common-al">Op grond van artikel 4:3 van de APV is het aan inrichtingen toegestaan maximaal zes incidentele festiviteiten per kalenderjaar te houden waarbij de geluidvoorschriften uit het activiteitenbesluit niet van toepassing zijn. Op grond van dit artikel heeft HMC Soest tevens kennis gegeven van bovenstaande festiviteit.</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18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6967</meta:user-defined>
    <dc:language>nl</dc:language>
    <meta:user-defined meta:name="OVERHEIDop.locatietype/OVERHEIDop.gebiedsmarkering">Adres</meta:user-defined>
    <meta:user-defined meta:name="DC.title">Toestemming voor het verruiming van openingstijden op vrijdag 1 december van 21:00 uur tot zaterdag 2 december 2023 01:00 uur aan Bosstraat 88 te Soest</meta:user-defined>
    <meta:user-defined meta:name="DCTERMS.W3CDTF/DCTERMS.available">2023-11-22</meta:user-defined>
    <meta:user-defined meta:name="DCTERMS.W3CDTF/OVERHEIDop.jaargang">2023</meta:user-defined>
    <meta:user-defined meta:name="OVERHEIDop.publicationIssue">491876</meta:user-defined>
    <meta:user-defined meta:name="OVERHEIDop.GmbID/DC.identifier">gmb-2023-491876</meta:user-defined>
    <meta:user-defined meta:name="OVERHEIDop.versieInformatie"/>
  </office:meta>
</office:document-meta>
</file>