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erburenweg 9, 9922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november 2023 een besluit genomen op de aanvraag met zaaknummer Z2023-00000841 voor het wijzigen van de bestaande vergunning op de locatie Vierburenweg 9, 9922TE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8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41</meta:user-defined>
    <meta:user-defined meta:name="DCTERMS.abstract">15 november 2023 verleend voor het wijzigen van de bestaande vergunning op de locatie Vierburenweg 9, 9922TE Westeremden.</meta:user-defined>
    <dc:language>nl</dc:language>
    <meta:user-defined meta:name="OVERHEIDop.locatietype/OVERHEIDop.gebiedsmarkering">Punt</meta:user-defined>
    <meta:user-defined meta:name="DC.title">Kennisgeving besluit op aanvraag omgevingsvergunning Vierburenweg 9, 9922TE Westerem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875</meta:user-defined>
    <meta:user-defined meta:name="OVERHEIDop.GmbID/DC.identifier">gmb-2023-491875</meta:user-defined>
    <meta:user-defined meta:name="OVERHEIDop.versieInformatie"/>
  </office:meta>
</office:document-meta>
</file>