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Distelvlinderlaan 200 Apeldoorn d.d. 23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oktober 2023</text:p>
            <text:p text:style-name="common-al">Omschrijving: Kerstmarkt wijkcentrum Kristal </text:p>
            <text:p text:style-name="common-al">Locatie: Distelvlinderlaan 200, 7323 XB Apeldoorn</text:p>
            <text:p text:style-name="common-al">Zaaknummer: 02004801324</text:p>
            <text:p text:style-name="common-al">Datum evenement: 23 december 2023</text:p>
            <text:p text:style-name="last-al">Tijdstip evenement: 13.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8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01324</meta:user-defined>
    <dc:language>nl</dc:language>
    <meta:user-defined meta:name="OVERHEIDop.locatietype/OVERHEIDop.gebiedsmarkering">Punt</meta:user-defined>
    <meta:user-defined meta:name="DC.title">Aanvraag evenementenvergunning Kerstmarkt Distelvlinderlaan 200 Apeldoorn d.d. 23 december 2023</meta:user-defined>
    <meta:user-defined meta:name="DCTERMS.W3CDTF/DCTERMS.available">2023-11-17</meta:user-defined>
    <meta:user-defined meta:name="DCTERMS.W3CDTF/OVERHEIDop.jaargang">2023</meta:user-defined>
    <meta:user-defined meta:name="OVERHEIDop.publicationIssue">491871</meta:user-defined>
    <meta:user-defined meta:name="OVERHEIDop.GmbID/DC.identifier">gmb-2023-491871</meta:user-defined>
    <meta:user-defined meta:name="OVERHEIDop.versieInformatie"/>
  </office:meta>
</office:document-meta>
</file>