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280, het kappen van een boom R.J. Schimmelpenninckstraat 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11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186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6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6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46280</meta:user-defined>
    <meta:user-defined meta:name="DCTERMS.abstract">het kappen van een boom R.J. Schimmelpenninckstraat 47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280, het kappen van een boom R.J. Schimmelpenninckstraat 47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869</meta:user-defined>
    <meta:user-defined meta:name="OVERHEIDop.GmbID/DC.identifier">gmb-2023-491869</meta:user-defined>
    <meta:user-defined meta:name="OVERHEIDop.versieInformatie"/>
  </office:meta>
</office:document-meta>
</file>