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Straatkantseweg 30 en 32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het oprichten van een schapenhouderij met akkerbouwtak</text:p>
            <text:p text:style-name="common-al">Locatie: Straatkantseweg 30 en 32, 5443 NC Haps</text:p>
            <text:p text:style-name="common-al">Zaaknummer: Z/206385 (ODBN) en Z2023-00005159 (Gemeente)</text:p>
            <text:p text:style-name="common-al">Datum ontvangen: 13 september 2023</text:p>
            <text:p text:style-name="common-al">Tegen deze melding kan geen bezwaar worden gemaakt.</text:p>
            <text:p text:style-name="common-al">
            <text:span text:style-name="nadrukvet">Inlichtingen</text:span>
          </text:p>
            <text:p text:style-name="common-al">Heeft u vragen over de melding? Neem dan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85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5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5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385; Z2023-0000515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 – Straatkantseweg 30 en 32, Haps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57</meta:user-defined>
    <meta:user-defined meta:name="OVERHEIDop.GmbID/DC.identifier">gmb-2023-491857</meta:user-defined>
    <meta:user-defined meta:name="OVERHEIDop.versieInformatie"/>
  </office:meta>
</office:document-meta>
</file>