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ugo de Grootstraat 136 C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op 2 november 2023 een melding Activiteitenbesluit milieubeheer is ontvangen voor het oprichten van een winkel voor in- en verkoop van vintage kleding en interieur. De locatie betreft <text:span text:style-name="nadrukvet">Hugo de Grootstraat 136 C, 2613 TX te Delft</text:span> (zaaknummer <text:span text:style-name="nadrukvet">0108635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185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5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5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winkel voor in- en verkoop van vintage kleding en interieur</meta:user-defined>
    <dc:language>nl</dc:language>
    <meta:user-defined meta:name="OVERHEIDop.locatietype/OVERHEIDop.gebiedsmarkering">Punt</meta:user-defined>
    <meta:user-defined meta:name="DC.title">Melding Activiteitenbesluit milieubeheer, Hugo de Grootstraat 136 C te Delf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52</meta:user-defined>
    <meta:user-defined meta:name="OVERHEIDop.GmbID/DC.identifier">gmb-2023-491852</meta:user-defined>
    <meta:user-defined meta:name="OVERHEIDop.versieInformatie"/>
  </office:meta>
</office:document-meta>
</file>