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dijk 15 in Ter Aar (kern Aardam) - het nieuw bouwen van een agrarisch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15 in Ter Aar (kern Aardam) - zaaknummer Z2023-00000314 - aanvraag omgevingsvergunning voor het nieuw bouwen van een agrarische loods - ingekomen op 26 jan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18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Ringdijk 15 in Ter Aar (kern Aardam) - het nieuw bouwen van een agrarische loods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185</meta:user-defined>
    <meta:user-defined meta:name="OVERHEIDop.GmbID/DC.identifier">gmb-2023-49185</meta:user-defined>
    <meta:user-defined meta:name="OVERHEIDop.versieInformatie"/>
  </office:meta>
</office:document-meta>
</file>