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EN GECOÖRDINEERDE OMGEVINGSVERGUNNING ‘RI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9 november 2023 het bestemmingsplan ‘RIVA’ (NL.IMRO.0599.BP2199RIVA-va01) heeft vastgesteld. Het bestemmingsplan is gewijzigd vastgesteld ten opzichte van het ontwerp dat ter inzage heeft gelegen. </text:p>
            <text:p text:style-name="common-al">De belangrijkste wijziging ten opzichte van het ontwerp is dat de bouwregels uit het bestemmingsplan meer precies aansluiten bij het bouwplan. Dit betekent concreet dat de bouwmogelijkheden zijn beperkt ten opzichte van het ontwerpbestemmingsplan zoals dat ter inzage heeft gelegen.</text:p>
            <text:p text:style-name="common-al">Daarnaast is, namens burgemeester en wethouders, een omgevingsvergunning (met kenmerk: OMV.22.04.00197) verleend. Ook de omgevingsvergunning is gewijzigd vastgesteld, namelijk naar aanleiding van de gewijzigde planregels van het bestemmingsplan. Deze wijziging is enkel tekstueel en heeft geen gevolg voor het bouwplan.</text:p>
            <text:p text:style-name="common-al">
            <text:span text:style-name="nadrukvet">Omschrijving locatie en project</text:span>
          </text:p>
            <text:p text:style-name="common-al">Het plangebied bevindt zich op het Wijnhaveneiland in het Maritiem District Rotterdam. Met dit bestemmingsplan wordt herontwikkeling van de bebouwing aan de Scheepmakershaven 27, 28 en 29 en Bierstraat 12, 14, 16 en 18 mogelijk gemaakt. Het project Riva betreft een woontoren met een gemixte plint van 20 bouwlagen en een maximum hoogte van 65,7 meter. Hierin worden 56 woningen gerealiseerd, evenals een parkeergarage.</text:p>
            <text:p text:style-name="common-al">
            <text:span text:style-name="nadrukvet">Coördinatieregeling</text:span>
          </text:p>
            <text:p text:style-name="common-al">Op grond van de Coördinatieverordening Rotterdam 2017 is de coördinatieregeling als bedoeld in artikel 3.30 Wet ruimtelijke ordening van toepassing verklaard op de</text:p>
            <text:p text:style-name="common-al">voorbereiding en bekendmaking van de besluiten die nodig zijn voor de realisatie het project Riva. De coördinatie wordt verzorgd door het college van burgemeester en wethouders van Rotterdam. In dit kader liggen het bestemmingsplan en de omgevingsvergunning nu tegelijkertijd voor beroep ter inzage waarbij de beroepen tegen beide besluiten gezamenlijk worden behandeld.</text:p>
            <text:p text:style-name="common-al">
            <text:span text:style-name="nadrukvet">M.e.r.-beoordelingsbesluit</text:span>Burgemeester en wethouders maken tevens bekend dat er op 22 augustus 2023 een nieuw m.e.r.-beoordelingsbesluit is genomen voor het bestemmingsplan RIVA. Dit besluit heeft dezelfde conclusie als het eerder op genomen besluit van 31 mei 2022, namelijk dat er geen milieueffectrapport hoeft te worden opgesteld, omdat er geen belangrijke nadelige gevolgen zijn te verwachten voor het milieu. Het nieuwe besluit is uitsluitend genomen om de motivering aan te vullen. Het m.e.r.-beoordelingsbesluit is te raadplegen op <text:a xlink:href="http://www.ruimtelijkeplannen.nl" xlink:type="simple">www.ruimtelijkeplannen.nl</text:a>. Het is als bijlage bijgevoegd bij het bestemmingsplan (bijlage 2).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Terinzagelegging</text:span>
          </text:p>
            <text:list text:style-name="id1-3-2-1-1-12">
              <text:list-item text:style-override="id1-3-2-1-1-12-1">
                <text:number>1.</text:number>
                <text:p text:style-name="al">Het raadsbesluit, het vastgestelde bestemmingsplan met bijbehorende stukken en de hierboven genoemde besluiten (met bijbehorende stukken) liggen met ingang van vrijdag 17 november 2023 tot en met vrijdag 29 december 2023 ter inzage.</text:p>
              </text:list-item>
              <text:list-item text:style-override="id1-3-2-1-1-12-2">
                <text:number>2.</text:number>
                <text:p text:style-name="al">Het vastgestelde bestemmingsplan is  beschikbaar via <text:a xlink:href="http://www.ruimtelijkeplannen.nl" xlink:type="simple">www.ruimtelijkeplannen.nl</text:a> .</text:p>
              </text:list-item>
            </text:list>
            <text:list text:style-name="id1-3-2-1-1-13">
              <text:list-item text:style-override="id1-3-2-1-1-13-1">
                <text:number>1.</text:number>
                <text:p text:style-name="al">De omgevingsvergunning met bijbehorende stukken is beschikbaar via de website www.overheid.nl. U kunt dit ontwerpbesluit vinden door bij ‘Berichten over uw buurt’ te zoeken op het volgende adres en postcode 3011 VB, nummer 32.</text:p>
              </text:list-item>
            </text:list>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en de omgevingsvergunning kan van zaterdag 18 november 2023 tot en met vrijdag 29 december 2023 beroep worden ingesteld door:</text:p>
            <text:list text:style-name="id1-3-2-1-1-18">
              <text:list-item text:style-override="id1-3-2-1-1-18-1">
                <text:number>1.</text:number>
                <text:p text:style-name="al">belanghebbenden die tijdig hun zienswijze over het ontwerp naar voren hebben gebracht;</text:p>
              </text:list-item>
              <text:list-item text:style-override="id1-3-2-1-1-18-2">
                <text:number>2.</text:number>
                <text:p text:style-name="al">belanghebbenden die kunnen aantonen daartoe redelijkerwijs niet in staat te zijn geweest;</text:p>
              </text:list-item>
              <text:list-item text:style-override="id1-3-2-1-1-18-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text:span text:style-name="nadrukcur">h</text:span>et de besluiten.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17 november 2023</text:p>
            <text:p text:style-name="common-al">Burgemeester en wethouders voornoemd,  namens dezen,</text:p>
            <text:p text:style-name="common-al">Mevr. H.M. van Bockxmeer</text:p>
            <text:p text:style-name="common-al">Algemeen directeur cluster Stadsontwikkel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8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TEMMINGSPLAN EN GECOÖRDINEERDE OMGEVINGSVERGUNNING ‘RIVA’</meta:user-defined>
    <meta:user-defined meta:name="OVERHEIDop.datumEindeReactietermijn">2023-12-29</meta:user-defined>
    <meta:user-defined meta:name="OVERHEIDop.TilID/OVERHEIDop.terinzageleggingOP">til-2023-20110</meta:user-defined>
    <meta:user-defined meta:name="DCTERMS.W3CDTF/DCTERMS.available">2023-11-17</meta:user-defined>
    <meta:user-defined meta:name="DCTERMS.W3CDTF/OVERHEIDop.jaargang">2023</meta:user-defined>
    <meta:user-defined meta:name="OVERHEIDop.publicationIssue">491849</meta:user-defined>
    <meta:user-defined meta:name="OVERHEIDop.GmbID/DC.identifier">gmb-2023-491849</meta:user-defined>
    <meta:user-defined meta:name="OVERHEIDop.versieInformatie"/>
  </office:meta>
</office:document-meta>
</file>