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nabij de Hoge Herenweg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aanvraag omgevingsvergunning </text:span>
          </text:p>
            <text:p text:style-name="common-al">In de krant van 8 november 2023 stond de navolgende tekst:</text:p>
            <text:p text:style-name="common-al">Hallum, nabij de Hoge Herenweg, het legaliseren van de ontgronding van drie percelen in de Hantumerhoek (aanvraag is ontvangen op 23 oktober 2023).</text:p>
            <text:p text:style-name="common-al">Dit was echter onjuist en had als volgt moeten worden gepubliceerd:</text:p>
            <text:p text:style-name="common-al">Hallum, nabij de Hoge Herenweg, het legaliseren van de ontgronding van drie percelen in de Hallumerhoek (aanvraag is ontvangen op 23 oktober 2023).</text:p>
            <text:p text:style-name="common-al">
            <text:span text:style-name="nadrukvet">Bij deze ter rectificatie</text:span>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184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84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84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3062</meta:user-defined>
    <dc:language>nl</dc:language>
    <meta:user-defined meta:name="OVERHEIDop.locatietype/OVERHEIDop.gebiedsmarkering">Weg</meta:user-defined>
    <meta:user-defined meta:name="DC.title">Rectificatie aanvraag omgevingsvergunning nabij de Hoge Herenweg te Hallum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1846</meta:user-defined>
    <meta:user-defined meta:name="OVERHEIDop.GmbID/DC.identifier">gmb-2023-491846</meta:user-defined>
    <meta:user-defined meta:name="OVERHEIDop.versieInformatie"/>
  </office:meta>
</office:document-meta>
</file>