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Rheden;</text:p>
            <text:p text:style-name="al"/>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Nadere regels tot wijziging van de Nadere regels peuteropvang en voorschoolse educatie gemeente Rheden 2018.</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A</text:p>
            <text:p text:style-name="al"/>
            <text:p text:style-name="al">Artikel 1, onder l, komt te luiden:</text:p>
            <text:p text:style-name="al">Landelijk uurtarief: het maximum uurtarief voor dagopvang (peuter- en kinderopvang), opgesteld door het ministerie van Sociale Zaken en Werkgelegenheid. Voor 2023 is dit tarief geïndexeerd door de Rijksoverheid met 6,5% en komt uit op € 9,06.</text:p>
            <text:p text:style-name="al"/>
            <text:p text:style-name="al">B</text:p>
            <text:p text:style-name="al"/>
            <text:p text:style-name="al">Artikel 1, onder m, komt te luiden:</text:p>
            <text:p text:style-name="al">VVE uurtarief: voor 2023 is dit tarief geïndexeerd met hetzelfde percentage als in artikel 1 onder l (6,5%) en komt uit op € 10,86.</text:p>
            <text:p text:style-name="al"/>
            <text:p text:style-name="al">C</text:p>
            <text:p text:style-name="al"/>
            <text:p text:style-name="al">Artikel 7, eerste lid, komt te luiden:</text:p>
            <text:p text:style-name="al">De (VVE-)aanbieder dient uiterlijk een kwartaal na afloop van het kalenderjaar een aanvraag tot vaststelling van de verleende subsidie in waarin de (VVE-)aanbieder het college verzoekt om de als voorschot verleende subsidie vast te stellen. Dit betekent dat de aanvraag tot vaststelling uiterlijk op 31 maart van het kalenderjaar moet worden ingediend bij het college.</text:p>
            <text:p text:style-name="al"/>
            <text:p text:style-name="al">D</text:p>
            <text:p text:style-name="al"/>
            <text:p text:style-name="al">Artikel 7, tweede lid, onder a komt te luiden:</text:p>
            <text:list text:style-name="id1-3-2-2-1-32">
              <text:list-item text:style-override="id1-3-2-2-1-32-1">
                <text:number>-</text:number>
                <text:p text:style-name="al"> inhoudelijk jaarverslag per aanbieder (alleen voor VVE aanbieders);</text:p>
              </text:list-item>
            </text:list>
            <text:p text:style-name="al"/>
            <text:p text:style-name="al">E</text:p>
            <text:p text:style-name="al"/>
            <text:p text:style-name="al">Artikel 8, vijfde lid, onder a komt te luiden:</text:p>
            <text:p text:style-name="al">waarbij, wanneer voor de betreffende peuter reeds subsidie werd ontvangen, de wijziging in de ouderbijdrage in de Peutermonitor wordt verwerkt; en</text:p>
            <text:p text:style-name="al"/>
            <text:p text:style-name="al">F</text:p>
            <text:p text:style-name="al"/>
            <text:p text:style-name="al">Artikel 9 komt te luiden:</text:p>
            <text:p text:style-name="al">Het subsidieplafond voor het plaatsen van kinderen in de peuteropvang (deelname opvang van peuters die geen kinderopvangtoeslag van het Rijk ontvangen) bedraagt € 221.689,00 voor 2023. Voor peuters die VVE krijgen geldt geen subsidieplafond, de rijksbijdrage die hiervoor wordt ontvangen bedraagt in 2023 € 1.034.820,00.</text:p>
            <text:p text:style-name="al"/>
            <text:p text:style-name="al">
            <text:span text:style-name="nadrukvet">Artikel II Inwerkingtreding</text:span>
          </text:p>
            <text:p text:style-name="al"/>
            <text:p text:style-name="al">Deze Nadere regels treden in werking de dag na bekendmaking en werken terug tot 1 januari 2023.</text:p>
            <text:p text:style-name="al"/>
            <text:p text:style-name="al">Velp, 20 januari 2023</text:p>
            <text:p text:style-name="al"/>
            <text:p text:style-name="al">Burgemeester en wethouders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18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op.locatietype/OVERHEIDop.gebiedsmarkering">Gemeente</meta:user-defined>
    <meta:user-defined meta:name="DC.title">Nadere regels peuteropvang en voorschoolse educatie gemeente Rheden 2018</meta:user-defined>
    <meta:user-defined meta:name="DCTERMS.W3CDTF/DCTERMS.available">2023-02-03</meta:user-defined>
    <meta:user-defined meta:name="DCTERMS.W3CDTF/OVERHEIDop.jaargang">2023</meta:user-defined>
    <meta:user-defined meta:name="OVERHEIDop.publicationIssue">49184</meta:user-defined>
    <meta:user-defined meta:name="OVERHEIDop.betreftRegeling">CVDR606751_7</meta:user-defined>
    <meta:user-defined meta:name="xs:date/OVERHEIDop.startdatum">2023-02-04</meta:user-defined>
    <meta:user-defined meta:name="OVERHEIDop.GmbID/DC.identifier">gmb-2023-49184</meta:user-defined>
    <meta:user-defined meta:name="OVERHEIDop.versieInformatie"/>
  </office:meta>
</office:document-meta>
</file>