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Intrekken verkeersbesluit voor het opheffen en instellen eenrichtingsverkeer op de Tusculum in Herveld</text:p>
      <text:section text:name="regeling_id1-3-2" text:style-name="regeling">
        <text:section text:name="aanhef_id1-3-2-1" text:style-name="aanhef">
          <text:section text:name="afkondiging_id1-3-2-1-1" text:style-name="afkondiging">
            <text:p text:style-name="afkondiging_top"/>
            <text:p text:style-name="al">Ons kenmerk: 2023-048090</text:p>
          </text:section>
        </text:section>
        <text:section text:name="regeling-tekst_id1-3-2-2" text:style-name="regeling-tekst">
          <text:section text:name="tekst_id1-3-2-2-1" text:style-name="tekst">
            <text:p text:style-name="common-al"/>
            <text:p text:style-name="common-al"/>
            <text:p text:style-name="common-al">Burgemeester en wethouders van de gemeente Overbetuwe;</text:p>
            <text:p text:style-name="common-al"/>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6-3">
                <text:number>•</text:number>
                <text:p text:style-name="al">artikel 12, lid b van het BABW, ingevolge het plaatsen van bord C02 en C03 geschiedt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
            <text:p text:style-name="common-al"/>
            <text:p text:style-name="common-al">
            <text:span text:style-name="nadrukvet">Overwegende dat:</text:span>
          </text:p>
            <text:list text:style-name="id1-3-2-2-1-9">
              <text:list-item text:style-override="id1-3-2-2-1-9-1">
                <text:number>•</text:number>
                <text:p text:style-name="al">de Tusculum een weg binnen de bebouwde kom betreft in de kern Herveld en in eigendom, beheer en onderhoud is bij de gemeente Overbetuwe;</text:p>
              </text:list-item>
              <text:list-item text:style-override="id1-3-2-2-1-9-2">
                <text:number>•</text:number>
                <text:p text:style-name="al">de Tusculum is opgenomen in een 30km-zone;</text:p>
              </text:list-item>
              <text:list-item text:style-override="id1-3-2-2-1-9-3">
                <text:number>•</text:number>
                <text:p text:style-name="al">op de Tusculum tussen huisnummers 38 en 9 eenrichtingsverkeer is ingesteld waarbij de huidige rijrichting linksom is;</text:p>
              </text:list-item>
              <text:list-item text:style-override="id1-3-2-2-1-9-4">
                <text:number>•</text:number>
                <text:p text:style-name="al">er een verkeersbesluit is genomen met kenmerknummer 2023-048090 om de rijrichting van het eenrichtingsverkeer te wijzigen om de verkeersveiligheid te verbeteren;</text:p>
              </text:list-item>
              <text:list-item text:style-override="id1-3-2-2-1-9-5">
                <text:number>•</text:number>
                <text:p text:style-name="al">de bewoners van de Tusculum tussen huisnummers 38 en 9 een bezwaarschrift hebben ingediend; </text:p>
              </text:list-item>
              <text:list-item text:style-override="id1-3-2-2-1-9-6">
                <text:number>•</text:number>
                <text:p text:style-name="al">de bewoners stellen het volgende over de verkeerssituatie in de Tusculum;</text:p>
              </text:list-item>
              <text:list-item text:style-override="id1-3-2-2-1-9-7">
                <text:number>•</text:number>
                <text:p text:style-name="al">er in de huidige situatie geen problemen bestaan omtrent de verkeersveiligheid;</text:p>
              </text:list-item>
              <text:list-item text:style-override="id1-3-2-2-1-9-8">
                <text:number>•</text:number>
                <text:p text:style-name="al">de gewijzigde rijrichting voor een verslechterde verkeersveiligheid zal zorgen vanwege de gewenning en de gewijzigde voorrangssituatie ten aanzien van de huidige situatie; </text:p>
              </text:list-item>
              <text:list-item text:style-override="id1-3-2-2-1-9-9">
                <text:number>•</text:number>
                <text:p text:style-name="al">de bestaande parkeerplaatsen (openbare- en privé parkeerplaatsen) zijn ingericht op basis van de huidige rijrichting;</text:p>
              </text:list-item>
              <text:list-item text:style-override="id1-3-2-2-1-9-10">
                <text:number>•</text:number>
                <text:p text:style-name="al">de nieuwe rijrichting niet is besproken met de hulpdiensten en de vuilnis ophaaldiensten;</text:p>
              </text:list-item>
              <text:list-item text:style-override="id1-3-2-2-1-9-11">
                <text:number>•</text:number>
                <text:p text:style-name="al">de gemeente op basis van de gestelde punten in het bezwaar heeft bepaald om het verkeersbesluit voor het wijzigen van het eenrichtingsverkeer op de Tusculum in te trekken;</text:p>
              </text:list-item>
              <text:list-item text:style-override="id1-3-2-2-1-9-12">
                <text:number>•</text:number>
                <text:p text:style-name="al">er daarmee tegemoet gekomen wordt aan de bezwaren van de bewoners aan de Tusculum;</text:p>
              </text:list-item>
              <text:list-item text:style-override="id1-3-2-2-1-9-13">
                <text:number>•</text:number>
                <text:p text:style-name="al">de bovenvermelde maatregel wordt genomen op basis van artikel 2 van de WVW 1994 voor het verzekeren van de veiligheid op de weg en het beschermen van weggebruikers en passagiers.</text:p>
              </text:list-item>
              <text:list-item text:style-override="id1-3-2-2-1-9-14">
                <text:number/>
                <text:p text:style-name="al"/>
              </text:list-item>
            </text:list>
            <text:p text:style-name="common-al">Burgemeester en wethouders nemen, gelet op het voorgaande, de volgende</text:p>
            <text:p text:style-name="common-al"/>
            <text:p text:style-name="common-al"/>
            <text:p text:style-name="common-al">
            <text:span text:style-name="nadrukvet">B E S L U I T E N:</text:span>
          </text:p>
            <text:p text:style-name="common-al"/>
            <text:list text:style-name="id1-3-2-2-1-15">
              <text:list-item text:style-override="id1-3-2-2-1-15-1">
                <text:number>1.</text:number>
                <text:p text:style-name="al">tot het intrekken van het verkeersbesluit, gepubliceerd op 4 september 2023 met kenmerknummer 2023-048090 voor het opheffen en instellen van eenrichtingsverkeer op de Tusculum in Herveld.</text:p>
              </text:list-item>
            </text:list>
            <text:p text:style-name="common-al"/>
            <text:p text:style-name="common-al"/>
            <text:p text:style-name="common-al"/>
            <text:p text:style-name="common-al">Dit besluit wordt bekendgemaakt in Het Gemeentenieuws en gepubliceerd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Elst, 7 november 2023</text:span></text:p>
            <text:p><text:span text:style-name="functie"/></text:p>
            <text:p><text:span text:style-name="functie">namens burgemeester en wethouders,</text:span></text:p>
            <text:p><text:span text:style-name="functie">medewerker verkeer team beheer buitenruimte en vastgoed, </text:span></text:p>
            <text:p><text:span text:style-name="functie"/></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Dan </text:span>
          <text:span text:style-name="nadrukvet">kunt u op </text:span>
          <text:span text:style-name="nadrukvet">grond van het bepaalde in de Algemene wet bestuursrecht een zienswijze indienen binnen zes weken</text:span>
          <text:span text:style-name="nadrukvet"> na de</text:span>
          <text:span text:style-name="nadrukvet"> publicatie(datum) van dit besluit.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alsnog een zienswijze indienen? Stuur dan uw bezwaar naar burgemeester en wethouders van de gemeente Overbetuwe. Zorgt u ervoor dat u de zienswijze indient </text:span>
          <text:span text:style-name="nadrukvet">
            <text:span text:style-name="nadrukondlijn">binnen zes weken </text:span>
          </text:span>
          <text:span text:style-name="nadrukvet">na de dag waarop het besluit is gepubliceerd op de Staatscourant. Daarmee voorkomt u dat wij uw zienswijze niet meer kunnen behandelen.</text:span>
        </text:p>
          <text:p text:style-name="bezwaarschrift_al"/>
          <text:p text:style-name="bezwaarschrift_al">
          <text:span text:style-name="nadrukvet">Het bezwaar kunt u sturen naar het volgende adres: Antwoordnummer 175, 6660 VB in Elst. Zet in uw bezwaar:</text:span>
        </text:p>
          <text:p text:style-name="bezwaarschrift_al"/>
          <text:p text:style-name="bezwaarschrift_al">Uw naam, adres en (mobiele) telefoonnummer;</text:p>
          <text:p text:style-name="bezwaarschrift_al">de datum en een omschrijving van dit besluit; </text:p>
          <text:p text:style-name="bezwaarschrift_al">uw zienswijze op het besluit; </text:p>
          <text:p text:style-name="bezwaarschrift_al">Vergeet u ook niet uw bezwaar te ondertekenen!</text:p>
          <text:p text:style-name="bezwaarschrift_al"/>
          <text:p text:style-name="bezwaarschrift_al">
          <text:span text:style-name="nadrukvet">U kunt ook via </text:span>
          <text:a xlink:href="http://www.overbetuwe.nl/" xlink:type="simple">www.overbetuwe.nl</text:a>
          <text:span text:style-name="nadrukvet"/>
          <text:span text:style-name="nadrukvet">uw zienswijze indienen. U heeft dan wel uw </text:span>
          <text:span text:style-name="nadrukvet">DigiD</text:span>
          <text:span text:style-name="nadrukvet"> nodig. Kijk daarvoor onder ‘Alle formulieren’ op de homepage van de website en kies ‘zienswijze </text:span>
          <text:span text:style-name="nadrukvet">indienen’.</text:span>
        </text:p>
          <text:p text:style-name="bezwaarschrift_al"/>
          <text:p text:style-name="bezwaarschrift_al">
          <text:span text:style-name="nadrukvet">Voor informatie over het genoemde verkeersbesluit kunt u contact opnemen met de heer L. van Rossum (0481 - 362 300) van het team Ruimt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183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het opheffen en instellen eenrichtingsverkeer - Tusculum in H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48090</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Intrekken verkeersbesluit voor het opheffen en instellen eenrichtingsverkeer op de Tusculum in Herveld</meta:user-defined>
    <meta:user-defined meta:name="DCTERMS.W3CDTF/DCTERMS.available">2023-11-17</meta:user-defined>
    <meta:user-defined meta:name="DCTERMS.W3CDTF/OVERHEIDop.jaargang">2023</meta:user-defined>
    <meta:user-defined meta:name="OVERHEIDop.publicationIssue">491831</meta:user-defined>
    <meta:user-defined meta:name="OVERHEIDop.GmbID/DC.identifier">gmb-2023-491831</meta:user-defined>
    <meta:user-defined meta:name="OVERHEIDop.versieInformatie"/>
  </office:meta>
</office:document-meta>
</file>