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sinterklaasintocht op 18 november 2023 op de locatie Haven Alblasserdam     zaaknummer Z-23-43218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houden van de sinterklaasintocht op 18 november 2023 op de locatie Haven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dec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182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2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2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de sinterklaasintocht op 18 november 2023 op de locatie Haven Alblasserdam     zaaknummer Z-23-432186</meta:user-defined>
    <meta:user-defined meta:name="DCTERMS.W3CDTF/DCTERMS.available">2023-11-17</meta:user-defined>
    <meta:user-defined meta:name="DCTERMS.W3CDTF/OVERHEIDop.jaargang">2023</meta:user-defined>
    <meta:user-defined meta:name="OVERHEIDop.publicationIssue">491825</meta:user-defined>
    <meta:user-defined meta:name="OVERHEIDop.GmbID/DC.identifier">gmb-2023-491825</meta:user-defined>
    <meta:user-defined meta:name="OVERHEIDop.versieInformatie"/>
  </office:meta>
</office:document-meta>
</file>