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25, 9919H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november 2023 een besluit genomen op de aanvraag met zaaknummer Z2023-00002354 voor het vervangen van 2 schoorstenen op de locatie Wirdumerweg 25, 9919H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82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54</meta:user-defined>
    <meta:user-defined meta:name="DCTERMS.abstract">15 november 2023 verleend voor het vervangen van 2 schoorstenen op de locatie Wirdumerweg 25, 9919HB Loppersum.</meta:user-defined>
    <dc:language>nl</dc:language>
    <meta:user-defined meta:name="OVERHEIDop.locatietype/OVERHEIDop.gebiedsmarkering">Punt</meta:user-defined>
    <meta:user-defined meta:name="DC.title">Kennisgeving besluit op aanvraag omgevingsvergunning Wirdumerweg 25, 9919HB Loppers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823</meta:user-defined>
    <meta:user-defined meta:name="OVERHEIDop.GmbID/DC.identifier">gmb-2023-491823</meta:user-defined>
    <meta:user-defined meta:name="OVERHEIDop.versieInformatie"/>
  </office:meta>
</office:document-meta>
</file>