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depot, Eems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depot (containers, grond, materiaal en bouwhekken)</text:p>
            <text:p text:style-name="common-al">Locatie: Eemslaan</text:p>
            <text:p text:style-name="common-al">Datum: 15 november 2023 tot en met 15 april 2024</text:p>
            <text:p text:style-name="common-al">Dossiernummer: 3976173</text:p>
            <text:p text:style-name="common-al">Verzenddatum besluit: 15 nov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81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1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1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Arnhem - besluit oneigenlijk gebruik openbare grond, depot, Eemslaan</meta:user-defined>
    <meta:user-defined meta:name="DCTERMS.W3CDTF/DCTERMS.available">2023-11-17</meta:user-defined>
    <meta:user-defined meta:name="DCTERMS.W3CDTF/OVERHEIDop.jaargang">2023</meta:user-defined>
    <meta:user-defined meta:name="OVERHEIDop.publicationIssue">491812</meta:user-defined>
    <meta:user-defined meta:name="OVERHEIDop.GmbID/DC.identifier">gmb-2023-491812</meta:user-defined>
    <meta:user-defined meta:name="OVERHEIDop.versieInformatie"/>
  </office:meta>
</office:document-meta>
</file>