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kerbeekstraat 1, 6301E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791 voor een omgevingsvergunning op locatie Hekerbeekstraat 1, 6301EE Valkenburg. De vergunning is toegekend. Het besluit betreft het uitbreiden van de woning en legaliseren van het gebruik als burger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180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0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0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91</meta:user-defined>
    <meta:user-defined meta:name="DCTERMS.abstract">Betreft:  Besluit op locatie Hekerbeekstraat 1, 6301EE Valkenburg</meta:user-defined>
    <dc:language>nl</dc:language>
    <meta:user-defined meta:name="OVERHEIDop.locatietype/OVERHEIDop.gebiedsmarkering">Punt</meta:user-defined>
    <meta:user-defined meta:name="DC.title">Kennisgeving besluit op Omgevingsvergunning, Hekerbeekstraat 1, 6301EE Valkenbu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07</meta:user-defined>
    <meta:user-defined meta:name="OVERHEIDop.GmbID/DC.identifier">gmb-2023-491807</meta:user-defined>
    <meta:user-defined meta:name="OVERHEIDop.versieInformatie"/>
  </office:meta>
</office:document-meta>
</file>