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ersterk Winterfeest in Ulft</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burgemeester danwel het college van Oude IJsselstreek, voor zover het ieders bevoegdheden betreft, een besluit genomen op de aanvraag voor het organiseren van het evenement Oersterk Winterfeest op 16 en 17 december 2023 op de locatie J.F. Kennedyplein in Ulft.</text:p>
            <text:p text:style-name="common-al">Het besluit is verzonden op 15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80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0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ersterk Winterfeest in Ulft</meta:user-defined>
    <meta:user-defined meta:name="DCTERMS.W3CDTF/DCTERMS.available">2023-11-17</meta:user-defined>
    <meta:user-defined meta:name="DCTERMS.W3CDTF/OVERHEIDop.jaargang">2023</meta:user-defined>
    <meta:user-defined meta:name="OVERHEIDop.externeBijlage">evenementenvergunning Oersterk Winterfeest.pdf|exb-2023-54267</meta:user-defined>
    <meta:user-defined meta:name="OVERHEIDop.publicationIssue">491806</meta:user-defined>
    <meta:user-defined meta:name="OVERHEIDop.GmbID/DC.identifier">gmb-2023-491806</meta:user-defined>
    <meta:user-defined meta:name="OVERHEIDop.versieInformatie"/>
  </office:meta>
</office:document-meta>
</file>